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Beekpark 26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VOF King Bbq &amp; Grillrestaurant</text:p>
            <text:p text:style-name="common-al">Locatie: 			Beekpark 26</text:p>
            <text:p text:style-name="common-al">Oppervlakte:			16 m² </text:p>
            <text:p text:style-name="common-al">Reden vergunningverlening: 	Nieuwe ondernemers</text:p>
            <text:p text:style-name="common-al">Datum vergunning: 		1 februari 2018</text:p>
            <text:p text:style-name="common-al">Vergunningnummer: 		te/5609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62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Beekpark 26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626</meta:user-defined>
    <meta:user-defined meta:name="OVERHEIDop.GmbID/DC.identifier">gmb-2018-256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Z 26</meta:user-defined>
    <meta:user-defined meta:name="OVERHEIDop.woonplaats">Apeldoorn</meta:user-defined>
    <meta:user-defined meta:name="OVERHEIDop.straatnaam">Beekpar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58 469985</meta:user-defined>
    <meta:user-defined meta:name="OVERHEIDop.versieInformatie"/>
  </office:meta>
</office:document-meta>
</file>