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Nassaupark kavel HLM03 AD 12116, bouwen van een 2-onder-1 kapwoning, 26-11-2018, zaaknummer 2887191 olonummer 405803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6256</text:span><text:line-break/><text:date style:data-style-name="dag" text:fixed="true" text:date-value="2018-11-29"/><text:line-break/><text:date style:data-style-name="jaar" text:fixed="true" text:date-value="2018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256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256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Hoofddorp, Nassaupark kavel HLM03 AD 12116, bouwen van een 2-onder-1 kapwoning, 26-11-2018, zaaknummer 2887191 olonummer 405803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9</meta:user-defined>
    <meta:user-defined meta:name="OVERHEIDop.publicationIssue">256256</meta:user-defined>
    <meta:user-defined meta:name="OVERHEIDop.GmbID/DC.identifier">gmb-2018-25625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5VG 105</meta:user-defined>
    <meta:user-defined meta:name="OVERHEIDop.woonplaats">Hoofddorp</meta:user-defined>
    <meta:user-defined meta:name="OVERHEIDop.straatnaam">Koningin Maximalaa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5486 478275</meta:user-defined>
    <meta:user-defined meta:name="OVERHEIDop.versieInformatie"/>
  </office:meta>
</office:document-meta>
</file>