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Zwijnsbergen 5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6 november 2018 tot en met vrijdag 23 november 2018 de volgende aanvraag om omgevingsvergunning heeft verleend:</text:p>
            <text:p text:style-name="tussenkopcur">REGULIERE PROCEDURE</text:p>
            <text:p text:style-name="tussenkopcur">Bouwen en handelen in strijd met regels ruimtelijke ordening </text:p>
            <text:p text:style-name="common-al">Het verbouwen van de woning en tijdelijk bewonen bijgebouw, Zwijnsbergen 51, Elst. Aanvraagnummer 3940449. Datum bekendmaking besluit: 22 november 2018;</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56254</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254</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254</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en handelen in strijd met regels ruimtelijke ordening Zwijnsbergen 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254</meta:user-defined>
    <meta:user-defined meta:name="OVERHEIDop.GmbID/DC.identifier">gmb-2018-256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DW 51</meta:user-defined>
    <meta:user-defined meta:name="OVERHEIDop.woonplaats">Elst Ut</meta:user-defined>
    <meta:user-defined meta:name="OVERHEIDop.straatnaam">Zwijnsbergen</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3606 443966</meta:user-defined>
    <meta:user-defined meta:name="OVERHEIDop.versieInformatie"/>
  </office:meta>
</office:document-meta>
</file>