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vergunning is verleend voor het bouwen van een woning Papesteeg 13 Dreumel (bouwen, handelen in strijd met regels RO ) (16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62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vergunning is verleend voor het bouwen van een woning Papesteeg 13 Dreumel (bouwen, handelen in strijd met regels RO ) (16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252</meta:user-defined>
    <meta:user-defined meta:name="OVERHEIDop.GmbID/DC.identifier">gmb-2018-2562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3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425 428850</meta:user-defined>
    <meta:user-defined meta:name="OVERHEIDop.versieInformatie"/>
  </office:meta>
</office:document-meta>
</file>