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44 gemeente Nuenen, Gerwen en Nederwetten,verleende omgevingsvergunning voor het verbouwen en restaurer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61</text:p>
            <text:p text:style-name="common-al">Omschrijving: het verbouwen en restaureren van een woonhuis</text:p>
            <text:p text:style-name="common-al">Datum verzonden: 27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625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5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5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44 gemeente Nuenen, Gerwen en Nederwetten,verleende omgevingsvergunning voor het verbouwen en restaurer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51</meta:user-defined>
    <meta:user-defined meta:name="OVERHEIDop.GmbID/DC.identifier">gmb-2018-256251</meta:user-defined>
    <meta:user-defined meta:name="OVERHEID.TaxonomieBeleidsagenda/OVERHEID.category">Ruimte en infrastructuur | Organisatie en beleid</meta:user-defined>
    <meta:user-defined meta:name="OVERHEIDop.referentienummer">2018.2417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D 44</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96 387633</meta:user-defined>
    <meta:user-defined meta:name="OVERHEID.EPSG28992/DC.spatial">166396 387633</meta:user-defined>
    <meta:user-defined meta:name="OVERHEIDop.versieInformatie"/>
  </office:meta>
</office:document-meta>
</file>