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19 november 2018 de volgende omgevingsvergunning heeft verleend:</text:p>
            <text:p text:style-name="tussenkopcur">Brandveilig gebruik</text:p>
            <text:list text:style-name="id1-3-2-1-1-3">
              <text:list-item text:style-override="id1-3-2-1-1-3-1">
                <text:number>•</text:number>
                <text:p text:style-name="al">Het brandveilig gebruiken van een gebouw, Friesesteeg 51, Rhenen. Aanvraagnummer 3824091.  </text:p>
              </text:list-item>
            </text:list>
            <text:p text:style-name="common-al"/>
            <text:p text:style-name="tussenkopcur">Beroep</text:p>
            <text:p text:style-name="common-al">Tegen de beschikking kan vanaf de dag nadat de verleende vergunning ter inzage is gelegd gedurende zes weke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5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Frieseste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50</meta:user-defined>
    <meta:user-defined meta:name="OVERHEIDop.GmbID/DC.identifier">gmb-2018-25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5</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196 443200</meta:user-defined>
    <meta:user-defined meta:name="OVERHEIDop.versieInformatie"/>
  </office:meta>
</office:document-meta>
</file>