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Breestraat 30, 2017-09023, optrekken eerste verdieping en bouwen kapverdieping, ontheffing handelen in strijd met regels ruimtelijke ordening, verzonden 2 februari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62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Breestraat 30, 2017-09023, optrekken eerste verdieping en bouwen kapverdieping, ontheffing handelen in strijd met regels ruimtelijke ordening, verzonden 2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5625</meta:user-defined>
    <meta:user-defined meta:name="OVERHEIDop.GmbID/DC.identifier">gmb-2018-25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ZZ 30</meta:user-defined>
    <meta:user-defined meta:name="OVERHEIDop.woonplaats">Haarlem</meta:user-defined>
    <meta:user-defined meta:name="OVERHEIDop.straatnaam">Bre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33 488147</meta:user-defined>
    <meta:user-defined meta:name="OVERHEIDop.versieInformatie"/>
  </office:meta>
</office:document-meta>
</file>