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Verlenging beslistermijn aanvraag omgevingsvergunning Cuneraweg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list text:style-name="id1-3-2-1-1-2">
              <text:list-item text:style-override="id1-3-2-1-1-2-1">
                <text:number>•</text:number>
                <text:p text:style-name="al">Het verbouwen van de woning, Cuneraweg 307, Rhenen. Aanvraagnummer 3941897. Datum aanvraag: 1 oktober 2018. Nieuwe uiterste beslisdatum 7 januari 201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62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Cuneraweg 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249</meta:user-defined>
    <meta:user-defined meta:name="OVERHEIDop.GmbID/DC.identifier">gmb-2018-25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07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3792</meta:user-defined>
    <meta:user-defined meta:name="OVERHEIDop.versieInformatie"/>
  </office:meta>
</office:document-meta>
</file>