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en in strijd met regels ruimtelijke ordening en uitweg aanleggen of veranderen Cuneraweg 0 (naast 3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november 2018 tot en met vrijdag 23 november 2018 de volgende aanvraag om omgevingsvergunning heeft verleend:</text:p>
            <text:p text:style-name="tussenkopcur">REGULIERE PROCEDURE</text:p>
            <text:p text:style-name="tussenkopcur">Bouwen, handelen in strijd met regels ruimtelijke ordening en uitweg aanleggen of veranderen</text:p>
            <text:p text:style-name="common-al">Het realiseren van twee woningen, Cuneraweg 0 (naast 352), Rh. Aanvraagnummer 3764769. Datum bekendmaking besluit: 22 nov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624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4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4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handelen in strijd met regels ruimtelijke ordening en uitweg aanleggen of veranderen Cuneraweg 0 (naast 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47</meta:user-defined>
    <meta:user-defined meta:name="OVERHEIDop.GmbID/DC.identifier">gmb-2018-256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V 352</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759 446057</meta:user-defined>
    <meta:user-defined meta:name="OVERHEIDop.versieInformatie"/>
  </office:meta>
</office:document-meta>
</file>