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an Schouwenburgstraat OV20180629 het bouwen van 54 appartementen (datum verzending brief / besluit: 28-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an Schouwenburgstraat OV20180629 het bouwen van 54 appartementen (datum verzending brief / besluit: 28-1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624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4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4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Van Schouwenburgstraat OV20180629 het bouwen van 54 appartementen (datum verzending brief / besluit: 28-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46</meta:user-defined>
    <meta:user-defined meta:name="OVERHEIDop.GmbID/DC.identifier">gmb-2018-256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meta:user-defined>
    <meta:user-defined meta:name="OVERHEIDop.woonplaats">Sneek</meta:user-defined>
    <meta:user-defined meta:name="OVERHEIDop.straatnaam">Simoni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46 559579</meta:user-defined>
    <meta:user-defined meta:name="OVERHEIDop.versieInformatie"/>
  </office:meta>
</office:document-meta>
</file>