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voor het uitbreiden van de woning en vervangen van de kozijnen Kerkstraat 27 Wamel (bouwen) (15-11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624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4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4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voor het uitbreiden van de woning en vervangen van de kozijnen Kerkstraat 27 Wamel (bouwen) (15-1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244</meta:user-defined>
    <meta:user-defined meta:name="OVERHEIDop.GmbID/DC.identifier">gmb-2018-2562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AA 27</meta:user-defined>
    <meta:user-defined meta:name="OVERHEIDop.woonplaats">Wam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160 432553</meta:user-defined>
    <meta:user-defined meta:name="OVERHEIDop.versieInformatie"/>
  </office:meta>
</office:document-meta>
</file>