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Nieuwe Beer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Nieuwe Beer BV</text:p>
            <text:p text:style-name="common-al">Locatie:			Molenstraat-Centrum 625 in Apeldoorn</text:p>
            <text:p text:style-name="common-al">Reden vergunning:		Nieuwe ondernemer</text:p>
            <text:p text:style-name="common-al">Datum vergunning: 		1 februari 2018</text:p>
            <text:p text:style-name="common-al">Vergunningnummer: 		D/561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2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Nieuwe Beer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24</meta:user-defined>
    <meta:user-defined meta:name="OVERHEIDop.GmbID/DC.identifier">gmb-2018-256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XN 625</meta:user-defined>
    <meta:user-defined meta:name="OVERHEIDop.woonplaats">Apeldoorn</meta:user-defined>
    <meta:user-defined meta:name="OVERHEIDop.straatnaam">Molenstraat-Centrum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41 469498</meta:user-defined>
    <meta:user-defined meta:name="OVERHEIDop.versieInformatie"/>
  </office:meta>
</office:document-meta>
</file>