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Wet Milieubeheer: Ontheffing verbod om vuur te stoken, Morigerweg 20 te Blijh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ontheffing is verleend:</text:p>
            <text:p text:style-name="common-al">Ontheffing verbod Wet Milieubeheer o.g.v. art. 10.2 en art. 10.63 lid 1</text:p>
            <text:p text:style-name="common-al">dhr. D.H. Behling;</text:p>
            <text:p text:style-name="common-al">Ontheffing t.b.v. verbod om vuur te stoken, locatie: Morigerweg 20 te Blijham;</text:p>
            <text:p text:style-name="common-al">Verzenddatum: 8 november 2018.</text:p>
            <text:p text:style-name="common-al">
            <text:span text:style-name="nadrukvet">Bezwaar of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 Sellingen, 27-11-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56237</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237</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237</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Wet Milieubeheer: Ontheffing verbod om vuur te stoken, Morigerweg 20 te Blijh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6237</meta:user-defined>
    <meta:user-defined meta:name="OVERHEIDop.GmbID/DC.identifier">gmb-2018-25623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697SN 20</meta:user-defined>
    <meta:user-defined meta:name="OVERHEIDop.woonplaats">Blijham</meta:user-defined>
    <meta:user-defined meta:name="OVERHEIDop.straatnaam">Morigerweg</meta:user-defined>
    <meta:user-defined meta:name="OVERHEIDgvop.Informatietype/DC.type">Beschikkingen | afhandeling</meta:user-defined>
    <meta:user-defined meta:name="OVERHEID.Gemeente/OVERHEID.authority">Westerwolde</meta:user-defined>
    <meta:user-defined meta:name="OVERHEID.Gemeente/DCTERMS.publisher">Westerwolde</meta:user-defined>
    <meta:user-defined meta:name="OVERHEID.EPSG28992/DC.spatial">267335 569509</meta:user-defined>
    <meta:user-defined meta:name="OVERHEIDop.versieInformatie"/>
  </office:meta>
</office:document-meta>
</file>