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Zuiderbergweg 3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uiderbergweg 3 te Oostrum </text:span>– het oprichten van een woning (HZ-OMV-2018-022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8 nov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6234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34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34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Zuiderbergweg 3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56234</meta:user-defined>
    <meta:user-defined meta:name="OVERHEIDop.GmbID/DC.identifier">gmb-2018-256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EL 5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728.03 393910.48</meta:user-defined>
    <meta:user-defined meta:name="OVERHEIDop.versieInformatie"/>
  </office:meta>
</office:document-meta>
</file>