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Zwijnsbergen 1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november 2018 tot en met vrijdag 23 november 2018 de volgende aanvraag voor een omgevingsvergunning heeft ontvangen:</text:p>
            <text:p text:style-name="common-al"/>
            <text:p text:style-name="tussenkopcur">Ingediende omgevingsvergunning </text:p>
            <text:p text:style-name="tussenkopcur">REGULIERE PROCEDURE</text:p>
            <text:p text:style-name="tussenkopcur">Bouwen </text:p>
            <text:p text:style-name="common-al">Het verbouwen van bedrijfsbebouwing, Zwijnsbergen 19A, Elst. Aanvraagnummer 4052295. Indieningsdatum 22 nov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622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2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2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Zwijnsbergen 1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28</meta:user-defined>
    <meta:user-defined meta:name="OVERHEIDop.GmbID/DC.identifier">gmb-2018-25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V 19a</meta:user-defined>
    <meta:user-defined meta:name="OVERHEIDop.woonplaats">Elst Ut</meta:user-defined>
    <meta:user-defined meta:name="OVERHEIDop.straatnaam">Zwijnsberg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3898 443741</meta:user-defined>
    <meta:user-defined meta:name="OVERHEIDop.versieInformatie"/>
  </office:meta>
</office:document-meta>
</file>