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Bardes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575</text:span>
          </text:p>
            <text:p text:style-name="common-al">Gemeente Amstelveen heeft op 26 november 2018 een besluit genomen op de aanvraag omgevingsvergunning voor het doorbreken van een constructieve wand tussen de keuken en de woonkamer. De locatie is Mr. Bardes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22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2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2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r. Bardeslaan 1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23</meta:user-defined>
    <meta:user-defined meta:name="OVERHEIDop.GmbID/DC.identifier">gmb-2018-256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P 1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13.17 480391.92</meta:user-defined>
    <meta:user-defined meta:name="OVERHEIDop.versieInformatie"/>
  </office:meta>
</office:document-meta>
</file>