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1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703</text:span>
          </text:p>
            <text:p text:style-name="common-al">Gemeente Amstelveen heeft op 27 november 2018 een aanvraag omgevingsvergunning ontvangen voor het plaatsen van een dakkapel aan de zijgevel van de woning. De locatie is Handweg 1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22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2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2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 1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20</meta:user-defined>
    <meta:user-defined meta:name="OVERHEIDop.GmbID/DC.identifier">gmb-2018-256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X 1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01.41 478410.8</meta:user-defined>
    <meta:user-defined meta:name="OVERHEIDop.versieInformatie"/>
  </office:meta>
</office:document-meta>
</file>