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te Houtstraat 70, 2017-09646, plaatsen tijdelijk geveldoek in frame op perceel, verzonden 2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te Houtstraat 70, 2017-09646, plaatsen tijdelijk geveldoek in frame op perceel,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22</meta:user-defined>
    <meta:user-defined meta:name="OVERHEIDop.GmbID/DC.identifier">gmb-2018-25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