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e Have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november 2018 besloten om de beslistermijn voor de aanvraag met zaaknummer HZ_WABO-18-1542 voor het slopen en nieuw bouwen van een woning op locatie Oude Haven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21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e Haven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17</meta:user-defined>
    <meta:user-defined meta:name="OVERHEIDop.GmbID/DC.identifier">gmb-2018-256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SB 4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3.47 478822.85</meta:user-defined>
    <meta:user-defined meta:name="OVERHEIDop.versieInformatie"/>
  </office:meta>
</office:document-meta>
</file>