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isschopsweg - Baarnsche 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isschopsweg - Baarnsche Dijk</text:span>:                               het aanleggen van een 10 kV kabel (20-11-2018).</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20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0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0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isschopsweg - Baarnsche 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09</meta:user-defined>
    <meta:user-defined meta:name="OVERHEIDop.GmbID/DC.identifier">gmb-2018-25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R 4m</meta:user-defined>
    <meta:user-defined meta:name="OVERHEIDop.woonplaats">Baarn</meta:user-defined>
    <meta:user-defined meta:name="OVERHEIDop.straatnaam">Baarnsche dij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301 469871</meta:user-defined>
    <meta:user-defined meta:name="OVERHEIDop.versieInformatie"/>
  </office:meta>
</office:document-meta>
</file>