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oombaan 10-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32</text:p>
            <text:p text:style-name="common-al">Gemeente Amstelveen heeft op 27 november 2018 besloten om de beslistermijn voor de aanvraagvoor een omgevingsvergunning voor het plaatsen van een satelietschotel te verlengen voor een periode van maximaal 6 weken. De locatie is Stroombaan 10-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20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0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Stroombaan 10-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08</meta:user-defined>
    <meta:user-defined meta:name="OVERHEIDop.GmbID/DC.identifier">gmb-2018-25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0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9 479420.25</meta:user-defined>
    <meta:user-defined meta:name="OVERHEID.EPSG28992/DC.spatial">119692.98 479378.71</meta:user-defined>
    <meta:user-defined meta:name="OVERHEIDop.versieInformatie"/>
  </office:meta>
</office:document-meta>
</file>