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osrandweg ter hoogte van 23-2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658</text:span>
          </text:p>
            <text:p text:style-name="common-al">Gemeente Aalsmeer heeft op 27 november 2018 een aanvraag omgevingsvergunning ontvangen voor het verbreden van de bestaande in- en uitrit t.b.v. werkzaamheden aan de N231. De locatie is Bosrandweg ter hoogte van 23-2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620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0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0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Bosrandweg ter hoogte van 23-2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07</meta:user-defined>
    <meta:user-defined meta:name="OVERHEIDop.GmbID/DC.identifier">gmb-2018-256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D 2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884.74 479276.93</meta:user-defined>
    <meta:user-defined meta:name="OVERHEIDop.versieInformatie"/>
  </office:meta>
</office:document-meta>
</file>