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der gemeente Eemsmond;</text:p>
            <text:p text:style-name="al"/>
            <text:p text:style-name="al">Gelezen het voorstel van het college van burgemeester en wethouders van 23 oktober 2018;</text:p>
            <text:p text:style-name="al">Gelet op artikel 229, eerste lid, aanhef en onderdelen a en b van de Gemeentewet;</text:p>
            <text:p text:style-name="al"/>
            <text:p text:style-name="al">
            <text:span text:style-name="nadrukvet">b e s l u i t :</text:span>
          </text:p>
            <text:p text:style-name="al"/>
            <text:p text:style-name="al">de verordening op de heffing en invordering van marktgelden 2019 (Verordening marktgeld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 Belastbaar feit</text:p>
            <text:p text:style-name="al">Onder de naam “marktgelden” worden rechten geheven voor het gebruik van standplaatsen of ruimten buiten standplaatsen op de bij afzonderlijke verordening daarvoor bestemde markten, daaronder begrepen de diensten welke in verband daa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voor het innemen van een standplaats per elke langs de wegzijde gemeten strekkende meter per marktdag bedraagt € 1,10 waarbij een gedeelte van een strekkende meter voor een hele strekkende meter wordt gerekend.</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voor een vol kalenderjaar, voor een halfjaar of voor een kalenderkwartaal worden geheven.</text:p>
            <text:p text:style-name="al">Van de belastingplichtige die van dit recht gebruikmaakt, wordt geheven:</text:p>
            <text:list text:style-name="id1-3-2-2-5-4">
              <text:list-item text:style-override="id1-3-2-2-5-4-1">
                <text:number>a.</text:number>
                <text:p text:style-name="al">voor een vol kalenderjaar: 80 procent van het voor de standplaats te berekenen recht over 52 marktdagen;</text:p>
              </text:list-item>
              <text:list-item text:style-override="id1-3-2-2-5-4-2">
                <text:number>b.</text:number>
                <text:p text:style-name="al">voor een halfjaar: 85 procent van het voor de standplaats te berekenen recht over 26 marktdagen;</text:p>
              </text:list-item>
              <text:list-item text:style-override="id1-3-2-2-5-4-3">
                <text:number>c.</text:number>
                <text:p text:style-name="al">voor een kalenderkwartaal: 90 procent van het voor de standplaats te berekenen recht over 13 marktdag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bon, nota of andere schriftuur, waarop het gevorderde bedrag is vermeld. Het gevorderde bedrag wordt door uitreiking of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1 is verschuldigd vanaf het tijdstip waarop een standplaats wordt ingenomen.</text:p>
          </text:section>
          <text:section text:name="artikel_id1-3-2-2-8" text:style-name="artikel">
            <text:p text:style-name="artikel_kop_titel"><text:span text:style-name="artikel_kop_label">Artikel</text:span> <text:span text:style-name="artikel_kop_nr">7A</text:span> Termijnen van betaling</text:p>
            <text:list text:style-name="id1-3-2-2-8-2">
              <text:list-item text:style-override="id1-3-2-2-8-2">
                <text:number>1.</text:number>
                <text:p text:style-name="al">In afwijking van artikel 9, eerste lid, van de Invorderingswet 1990 moet het recht worden betaald op het moment van uitreiking van de in de in artikel 6 bedoelde kennisgeving, dan wel ingeval van toezending daarvan, binnen 30 dagen na de dagtekening van de kennisgeving.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Marktgelden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Eemsmond, gehouden op 8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20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06</meta:user-defined>
    <meta:user-defined meta:name="OVERHEIDop.GmbID/DC.identifier">gmb-2018-256206</meta:user-defined>
    <meta:user-defined meta:name="OVERHEID.TaxonomieBeleidsagenda/OVERHEID.category">Financiën | Organisatie en beleid</meta:user-defined>
    <meta:user-defined meta:name="OVERHEID.Gemeente/DC.spatial">Eemsmond</meta:user-defined>
    <meta:user-defined meta:name="DC.source">artikel 229, eerste lid, van de Gemeentewet;1.0:c:BWBR0005416&amp;artikel=229&amp;lid=1&amp;g=2018-09-19</meta:user-defined>
    <meta:user-defined meta:name="OVERHEIDop.referentienummer">10-10.2018</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33_1</meta:user-defined>
    <meta:user-defined meta:name="OVERHEIDop.versieInformatie"/>
  </office:meta>
</office:document-meta>
</file>