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16 oktober 2018.;</text:p>
            <text:p text:style-name="al">gelet op de artikelen 139 en 149 van de Gemeentewet en artikel 2:14 van de Algemene wet bestuursrecht;</text:p>
            <text:p text:style-name="al"/>
            <text:p text:style-name="al">Overwegende dat de Wet elektronische bekendmakingen het mogelijk maakt om officiële publicaties rechtsgeldig op internet te plaatsen;</text:p>
            <text:p text:style-name="al"/>
            <text:p text:style-name="al">Er conform artikel 2:14 lid 2 Algemene wet bestuursrecht wordt gesteld dat de ‘kennisgevingen over het ter inzage leggen van ontwerpbesluiten’ naast een eventuele elektronische wijze op een andere wijze dienen te geschieden tenzij een wettelijk voorschrift zoals een verordening anders bepaalt;</text:p>
            <text:p text:style-name="al"/>
            <text:p text:style-name="al">De gemeenteraad het wenselijk acht een dergelijke verordening vast te stellen;</text:p>
          </text:section>
          <text:section text:name="afkondiging_id1-3-2-1-2" text:style-name="afkondiging">
            <text:p text:style-name="afkondiging_top"/>
            <text:p text:style-name="al">
            <text:span text:style-name="nadrukvet">Besluit:</text:span>
          </text:p>
            <text:p text:style-name="al"/>
            <text:p text:style-name="al">Vast te stellen de Verordening elektronische kennisgeving gemeente Kat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Als bij wettelijk voorschrift is bepaald dat de kennisgeving van een ontwerpbesluit, een besluit of een aanvraag, of de kennisgeving van de zakelijke inhoud daarvan, van gemeentewege moet worden gedaan in een dag-, nieuws-, of huis-aan-huisblad, dan wel op andere geschikte wijze vindt deze plaats in het elektronisch gemeenteblad.</text:p>
              </text:list-item>
              <text:list-item text:style-override="id1-3-2-2-1-3">
                <text:number> 2. </text:number>
                <text:p text:style-name="al">Het elektronisch gemeenteblad is te vinden op <text:span text:style-name="nadrukondlijn">http://zoek.officielebekendmakingen.nl</text:span> (bekendmakingen/ Katwijk)</text:p>
              </text:list-item>
              <text:list-item text:style-override="id1-3-2-2-1-4">
                <text:number>3.</text:number>
                <text:p text:style-name="al">Daarnaast kan tot andere wijzen van kennisgeving worden overgegaa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wordt aangehaald als: verordening elektronische kennisgeving gemeente Katwijk.</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22 nov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20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0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03</meta:user-defined>
    <meta:user-defined meta:name="OVERHEIDop.GmbID/DC.identifier">gmb-2018-256203</meta:user-defined>
    <meta:user-defined meta:name="OVERHEID.TaxonomieBeleidsagenda/OVERHEID.category">Bestuur | Organisatie en beleid</meta:user-defined>
    <meta:user-defined meta:name="OVERHEID.Gemeente/DC.spatial">Katwijk</meta:user-defined>
    <meta:user-defined meta:name="DC.source">artikel 139 van de Gemeentewet;1.0:c:BWBR0005416&amp;artikel=139&amp;g=2018-09-19</meta:user-defined>
    <meta:user-defined meta:name="DC.source">artikel 149 van de Gemeentewet;1.0:c:BWBR0005416&amp;artikel=149&amp;g=2018-09-19</meta:user-defined>
    <meta:user-defined meta:name="DC.source">artikel 2:14 van de Algemene wet bestuursrecht;1.0:c:BWBR0005537&amp;artikel=2%3A14&amp;g=2018-11-09</meta:user-defined>
    <meta:user-defined meta:name="OVERHEIDop.referentienummer">1222430</meta:user-defined>
    <meta:user-defined meta:name="DCTERMS.alternative">Verordening elektronische kennisgeving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4932_1</meta:user-defined>
    <meta:user-defined meta:name="OVERHEIDop.versieInformatie"/>
  </office:meta>
</office:document-meta>
</file>