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it Gedacht 10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november 2018 besloten om de beslistermijn voor de aanvraag met zaaknummer HZ_WABO-18-1725 voor het verbouwen van de bestaande woning alsmede het plaatsen van zeven dakkapellen op locatie Nooit Gedacht 10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20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ooit Gedacht 10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02</meta:user-defined>
    <meta:user-defined meta:name="OVERHEIDop.GmbID/DC.identifier">gmb-2018-256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665 481938</meta:user-defined>
    <meta:user-defined meta:name="OVERHEIDop.versieInformatie"/>
  </office:meta>
</office:document-meta>
</file>