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llaan nabij nr. 22, Blijham – aanleg van een in- of uitrit (verzenddatum: 15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7-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19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9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9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ollaan nabij nr. 22, Blijham – aanleg van een in- of uitrit (verzenddatum: 1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196</meta:user-defined>
    <meta:user-defined meta:name="OVERHEIDop.GmbID/DC.identifier">gmb-2018-256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SR 22</meta:user-defined>
    <meta:user-defined meta:name="OVERHEIDop.woonplaats">Blijham</meta:user-defined>
    <meta:user-defined meta:name="OVERHEIDop.straatnaam">Schoollaan</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774 570233</meta:user-defined>
    <meta:user-defined meta:name="OVERHEIDop.versieInformatie"/>
  </office:meta>
</office:document-meta>
</file>