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nabij Hartenseweg 60: Verleende omgevingsvergunning, kappen va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Hartenseweg 60, kappen van 1 Amerikaanse eik, ZKW1813023, verzenddatum 23-1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619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9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9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nabij Hartenseweg 60: Verleende omgevingsvergunning, kappen van 1 Amerikaan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95</meta:user-defined>
    <meta:user-defined meta:name="OVERHEIDop.GmbID/DC.identifier">gmb-2018-2561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PA 60</meta:user-defined>
    <meta:user-defined meta:name="OVERHEIDop.woonplaats">Wageningen</meta:user-defined>
    <meta:user-defined meta:name="OVERHEIDop.straatnaam">Harten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7627 444040</meta:user-defined>
    <meta:user-defined meta:name="OVERHEIDop.versieInformatie"/>
  </office:meta>
</office:document-meta>
</file>