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een bestemmingsplan: Schoollaan nabij nr. 22, Blijham – Nieuwbouw van een woning (verzenddatum: 15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7-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6190</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90</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90</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bruik grond of bouwwerk in strijd met een bestemmingsplan: Schoollaan nabij nr. 22, Blijham – Nieuwbouw van een woning (verzenddatum: 1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190</meta:user-defined>
    <meta:user-defined meta:name="OVERHEIDop.GmbID/DC.identifier">gmb-2018-256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SR 22</meta:user-defined>
    <meta:user-defined meta:name="OVERHEIDop.woonplaats">Blijham</meta:user-defined>
    <meta:user-defined meta:name="OVERHEIDop.straatnaam">Schoollaan</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7774 570233</meta:user-defined>
    <meta:user-defined meta:name="OVERHEIDop.versieInformatie"/>
  </office:meta>
</office:document-meta>
</file>