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Brasserie de Man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Brasserie de Manege</text:p>
            <text:p text:style-name="common-al">Locatie:			Jachtlaan 8a in Apeldoorn</text:p>
            <text:p text:style-name="common-al">Reden vergunning:		Wijziging rechtsvorm</text:p>
            <text:p text:style-name="common-al">Datum vergunning: 		2 februari 2018</text:p>
            <text:p text:style-name="common-al">Vergunningnummer: 		D/5565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1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Brasserie de Mane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19</meta:user-defined>
    <meta:user-defined meta:name="OVERHEIDop.GmbID/DC.identifier">gmb-2018-256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J 189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381 469103</meta:user-defined>
    <meta:user-defined meta:name="OVERHEIDop.versieInformatie"/>
  </office:meta>
</office:document-meta>
</file>