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weg 10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641</text:span>
          </text:p>
            <text:p text:style-name="common-al">Gemeente Amstelveen heeft op 24 november 2018 een aanvraag omgevingsvergunning ontvangen voor het plaatsen van een steigerconstructie met reclamebanner op het grasveld. De locatie is Bovenkerkerweg 10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18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8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8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ovenkerkerweg 10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189</meta:user-defined>
    <meta:user-defined meta:name="OVERHEIDop.GmbID/DC.identifier">gmb-2018-256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XH 106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09.51 475559.69</meta:user-defined>
    <meta:user-defined meta:name="OVERHEIDop.versieInformatie"/>
  </office:meta>
</office:document-meta>
</file>