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lmeesterstuin 2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8 een aanvraag voor een omgevingsvergunning ontvangen. Dit betreft het plaatsen van twee kozijnen in de zijgevel ter plaatse van de Stalmeesterstuin 26 in Zevenhuizen. De aanvraag is geregistreerd onder kenmerk 20182982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1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lmeesterstuin 26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88</meta:user-defined>
    <meta:user-defined meta:name="OVERHEIDop.GmbID/DC.identifier">gmb-2018-25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S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14.05 446642.46</meta:user-defined>
    <meta:user-defined meta:name="OVERHEIDop.versieInformatie"/>
  </office:meta>
</office:document-meta>
</file>