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67 (zaaknummer        79262-2018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november 2018, is een incidentele standplaatsvergunning verleend voor het innemen van een standplaats voor de Staatsloterij op 10 januari 2019, 14 februari 2019 en 9 en 29 maart 2019, in de <text:span text:style-name="nadrukvet">Diezerstraat t.h.v. nr. 67</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18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8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8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67 (zaaknummer        79262-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87</meta:user-defined>
    <meta:user-defined meta:name="OVERHEIDop.GmbID/DC.identifier">gmb-2018-2561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K 102</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6 503072</meta:user-defined>
    <meta:user-defined meta:name="OVERHEIDop.versieInformatie"/>
  </office:meta>
</office:document-meta>
</file>