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een bestemmingsplan: Overdijksterweg 10, Sellingen – Tijdelijke plaatsing van containers (legalisatie) (verzenddatum: 9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18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8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8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 grond of bouwwerk in strijd met een bestemmingsplan: Overdijksterweg 10, Sellingen – Tijdelijke plaatsing van containers (legalisatie) (verzenddatum: 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83</meta:user-defined>
    <meta:user-defined meta:name="OVERHEIDop.GmbID/DC.identifier">gmb-2018-256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TW 10</meta:user-defined>
    <meta:user-defined meta:name="OVERHEIDop.woonplaats">Sellingen</meta:user-defined>
    <meta:user-defined meta:name="OVERHEIDop.straatnaam">Overdijkst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4096 555314</meta:user-defined>
    <meta:user-defined meta:name="OVERHEIDop.versieInformatie"/>
  </office:meta>
</office:document-meta>
</file>