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Gerard Doulaan 104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8-015627</text:span>
          </text:p>
            <text:p text:style-name="common-al">Gemeente Amstelveen heeft op 24 november 2018 een aanvraag omgevingsvergunning ontvangen voor het vervangen en vergroten van de dakkapel aan de voorzijde van de woning en het plaatsen van een kozijn in het inpandige balkon. De locatie is Gerard Doulaan 104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56176</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6</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6176</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omgevingsvergunning ontvangen - Gerard Doulaan 104 in Amstelve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6176</meta:user-defined>
    <meta:user-defined meta:name="OVERHEIDop.GmbID/DC.identifier">gmb-2018-25617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9384.82 479761.81</meta:user-defined>
    <meta:user-defined meta:name="OVERHEIDop.versieInformatie"/>
  </office:meta>
</office:document-meta>
</file>