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Brink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november 2018 besloten om de beslistermijn voor de aanvraag met zaaknummer HZ_WABO-18-1721 voor het plaatsen van reclame aan de gevels van het pand op locatie Nieuwe Brink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17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Brink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74</meta:user-defined>
    <meta:user-defined meta:name="OVERHEIDop.GmbID/DC.identifier">gmb-2018-256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KA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5.33 476295.56</meta:user-defined>
    <meta:user-defined meta:name="OVERHEIDop.versieInformatie"/>
  </office:meta>
</office:document-meta>
</file>