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n A Kanaal West I 11, Veelerveen – Werkzaamheden m.b.t. vellen houtopstand (verzenddatum: 1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17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7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7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n A Kanaal West I 11, Veelerveen – Werkzaamheden m.b.t. vellen houtopstand (verzenddatum: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70</meta:user-defined>
    <meta:user-defined meta:name="OVERHEIDop.GmbID/DC.identifier">gmb-2018-256170</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TL 11</meta:user-defined>
    <meta:user-defined meta:name="OVERHEIDop.woonplaats">Veelerveen</meta:user-defined>
    <meta:user-defined meta:name="OVERHEIDop.straatnaam">Ruiten a kanaal Wes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057 563481</meta:user-defined>
    <meta:user-defined meta:name="OVERHEIDop.versieInformatie"/>
  </office:meta>
</office:document-meta>
</file>