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Ir. J. Nysinghweg 3 - Geheel vervangen gemetselde kolommen (metselst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3, Noorden - zaak nr. W-2018-0025 - aanvraag omgevingsvergunning voor het geheel vervangen van gemetselde kolommen - ingekomen 25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1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Ir. J. Nysinghweg 3 - Geheel vervangen gemetselde kolommen (metselste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17</meta:user-defined>
    <meta:user-defined meta:name="OVERHEIDop.GmbID/DC.identifier">gmb-2018-25617</meta:user-defined>
    <meta:user-defined meta:name="OVERHEID.TaxonomieBeleidsagenda/OVERHEID.category">Ruimte en infrastructuur | Organisatie en beleid</meta:user-defined>
    <meta:user-defined meta:name="OVERHEIDop.referentienummer">W-2018-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3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324 464699</meta:user-defined>
    <meta:user-defined meta:name="OVERHEIDop.versieInformatie"/>
  </office:meta>
</office:document-meta>
</file>