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lmeesterstuin 3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8 een aanvraag voor een omgevingsvergunning ontvangen. Dit betreft het plaatsen van een kozijn in de zijgevel ter plaatse van de Stalmeesterstuin 32 in Zevenhuizen. De aanvraag is geregistreerd onder kenmerk 2018298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16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lmeesterstuin 3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67</meta:user-defined>
    <meta:user-defined meta:name="OVERHEIDop.GmbID/DC.identifier">gmb-2018-25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S 3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28.13 446665.51</meta:user-defined>
    <meta:user-defined meta:name="OVERHEIDop.versieInformatie"/>
  </office:meta>
</office:document-meta>
</file>