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nen omgevingsvergunning Eemnesserweg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mnesserweg 61 <text:span text:style-name="nadrukvet">te Baarn</text:span></text:span>(3743 AE) het realiseren van een serre (legalisatie) (26-11-2018)</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text:span>
            <text:span text:style-name="datum"/>
          </text:p>
          </text:section>
          <text:section text:name="ondertekening_id1-3-2-2-2">
            <text:p><text:span text:style-name="functie">De beschikking treedt in werking met ingang van de dag na bekendmaking. </text:span></text:p>
          </text:section>
          <text:section text:name="ondertekening_id1-3-2-2-3">
            <text:p><text:span text:style-name="functie">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span></text:p>
          </text:section>
          <text:section text:name="ondertekening_id1-3-2-2-4">
            <text:p><text:span text:style-name="functie">Baarn 26 november 2018</text:span></text:p>
          </text:section>
          <text:section text:name="ondertekening_id1-3-2-2-5">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16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nen omgevingsvergunning Eemnesserweg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65</meta:user-defined>
    <meta:user-defined meta:name="OVERHEIDop.GmbID/DC.identifier">gmb-2018-25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61</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72 469519</meta:user-defined>
    <meta:user-defined meta:name="OVERHEIDop.versieInformatie"/>
  </office:meta>
</office:document-meta>
</file>