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Coördinatieregeling ontwerpbestemmingsplan ‘Terdiek 20, Nieuwe Niedorp’ en ontwerpbesluit omgevingsvergunning t.b.v. realisering van 4 zorgwoningen</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Wet ruimtelijke ordening  en afdeling 3.4 Algemene wet bestuursrecht</text:p>
            <text:p text:style-name="common-al">Onderwerp: Ontwerp-bestemmingsplan ‘Terdiek 20, Nieuwe Niedorp’ en gecoördineerd ontwerpbesluit omgevingsvergunning bouw ten behoeve van de verbouw van de bestaande schuur achter de stolp naar 4 zorgwoningen en het correct bestemmen van de bestaande situatie</text:p>
            <text:p text:style-name="common-al">Plangebied: Terdiek 20 in Nieuwe Niedorp</text:p>
            <text:p text:style-name="common-al">Doel plan: juridisch en planologisch kader voor Hoeve Engelenburg in zijn huidige situatie en de ontwikkeling van 4 zorgwoningen in de bestaande schuur achter de stolp</text:p>
            <text:p text:style-name="common-al">
            <text:span text:style-name="nadrukvet">
              <text:span text:style-name="nadrukvet">Ter inzage</text:span>
            </text:span>
          </text:p>
            <text:p text:style-name="common-al">Het ontwerpbestemmingsplan ‘Terdiek 20, Nieuwe Niedorp’, met IMRO identificatienummer NL.IMRO.1911.BPBG2010hz04-on01 en het ontwerpbesluit omgevingsvergunning bouwen t.b.v.  de verbouw van de bestaande schuur voor 4 zorgwoningen liggen met ingang van 30 november 2018  gedurende zes weken ter inzage. </text:p>
            <text:p text:style-name="common-al">
            <text:span text:style-name="nadrukvet">Coördinatie</text:span>
          </text:p>
            <text:p text:style-name="common-al">De besluiten zij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common-al">Het ontwerpbestemmingsplan met bijbehorende stukken is als volgt digitaal raadpleegbaar en beschikbaar: </text:p>
            <text:p text:style-name="common-al">• Op de landelijke website ‘Ruimtelijkeplannen.nl’ via: </text:p>
            <text:p text:style-name="common-al">
            <text:a xlink:href="http://www.ruimtelijkeplannen.nl/web-roo/roo/bestemmingsplannen_p?planidn=NL.IMRO.1911.BPBG2010hz04-on01" xlink:type="simple">http://www.ruimtelijkeplannen.nl/web-roo/roo/bestemmingsplannen_p?planidn=NL.IMRO.1911.BPBG2010hz04-on01</text:a>
          </text:p>
            <text:p text:style-name="common-al">• De bronbestanden van het plan zijn beschikbaar via: </text:p>
            <text:p text:style-name="common-al">
            <text:a xlink:href="http://publiek.tercera-ro.nl/officieel/1911/NL.IMRO.1911.BPBG2010hz04-on01" xlink:type="simple">http://publiek.tercera-ro.nl/officieel/1911/NL.IMRO.1911.BPBG2010hz04-on01</text:a>
          </text:p>
            <text:p text:style-name="common-al">Ook is het de mogelijk om <text:span text:style-name="nadrukvet">op afspraak</text:span> de stukken in te zien. Dit kan gedurende bovengenoemde termijn tijdens de openingstijden van de publieksbalie, Molenvaart 67 in Anna Paulowna. Voor het maken van een afspraak met een medewerker van het team RO kunt u contact opnemen met 088-321 5000. </text:p>
            <text:p text:style-name="common-al">
            <text:span text:style-name="nadrukvet">Schriftelijk</text:span>
          </text:p>
            <text:p text:style-name="common-al">Stuur uw zienswijze naar het college van burgemeester en wethouders van gemeente Hollands Kroon, postbus 8, 1760 AA Anna Paulowna. Vermeld in uw brief het onderwerp: Zienswijze ontwerpbestemmingsplan ‘Terdiek 20, Nieuwe Niedorp’ en/of ontwerpbesluit omgevingsvergunning Terdiek 20 Nieuwe Niedorp.</text:p>
            <text:p text:style-name="common-al">
            <text:span text:style-name="nadrukvet">Mondeling</text:span>
          </text:p>
            <text:p text:style-name="common-al">Voor een mondelinge zienswijze kunt u een afspraak maken met een medewerker van het team RO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616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6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6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Coördinatieregeling ontwerpbestemmingsplan ‘Terdiek 20, Nieuwe Niedorp’ en ontwerpbesluit omgevingsvergunning t.b.v. realisering van 4 zorg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64</meta:user-defined>
    <meta:user-defined meta:name="OVERHEIDop.GmbID/DC.identifier">gmb-2018-256164</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BG2010hz04-on01</meta:user-defined>
    <meta:user-defined meta:name="OVERHEIDop.referentienummer">NL.IMRO.1911.BPBG2010hz04-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JE 20</meta:user-defined>
    <meta:user-defined meta:name="OVERHEIDop.woonplaats">Nieuwe Niedorp</meta:user-defined>
    <meta:user-defined meta:name="OVERHEIDop.straatnaam">Terdiek</meta:user-defined>
    <meta:user-defined meta:name="OVERHEIDgvop.Informatietype/DC.type">Plannen | ruimtelijk</meta:user-defined>
    <meta:user-defined meta:name="OVERHEID.Gemeente/OVERHEID.authority">Hollands Kroon</meta:user-defined>
    <meta:user-defined meta:name="OVERHEID.Gemeente/DCTERMS.publisher">Hollands Kroon</meta:user-defined>
    <meta:user-defined meta:name="OVERHEID.EPSG28992/DC.spatial">121309 526224</meta:user-defined>
    <meta:user-defined meta:name="OVERHEIDop.versieInformatie"/>
  </office:meta>
</office:document-meta>
</file>