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weg tussen nr. 94 en nr. 96, Wedde - Werkzaaheden m.b.t. vellen houtopstand   (verzenddatum: 1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16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weg tussen nr. 94 en nr. 96, Wedde - Werkzaaheden m.b.t. vellen houtopstand   (verzenddatum: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61</meta:user-defined>
    <meta:user-defined meta:name="OVERHEIDop.GmbID/DC.identifier">gmb-2018-2561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S</meta:user-defined>
    <meta:user-defined meta:name="OVERHEIDop.woonplaats">Wedde</meta:user-defined>
    <meta:user-defined meta:name="OVERHEIDop.straatnaam">Lage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934 565851</meta:user-defined>
    <meta:user-defined meta:name="OVERHEIDop.versieInformatie"/>
  </office:meta>
</office:document-meta>
</file>