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1-19">
      <style:table-column-properties/>
    </style:style>
    <style:style style:family="table-column" style:parent-style-name="colspec" style:name="id1-3-2-4-5-1-20">
      <style:table-column-properties/>
    </style:style>
  </office:automatic-styles>
  <office:body>
    <office:text>
      <text:p text:style-name="new_page_staatscourant"/>
      <text:p text:style-name="single-kop-titel">Haren - Verordening tot wijziging van de verordening op de heffing en invordering leges 2011 en de daarbij behorende tarieventabel 2019</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25 september 2018,</text:p>
            <text:p text:style-name="al">gelet op artikel 156, tweede lid, aanhef en onderdeel h, en artikel 229, eerste lid, aanhef en onderdeel b, van de Gemeentewet en de artikelen 2, tweede lid, en 7 van de Paspoortwet;</text:p>
            <text:p text:style-name="al">besluit:</text:p>
            <text:p text:style-name="al">vast te stellen de volgende verordening tot wijziging van de verordening op de heffing en invordering van leges 2011 en de daarbij behorende tarieventab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19 behorende bij de verordening op de heffing en invordering van leges 2011 wordt zodanig gewijzigd, dat deze komt te luiden zoals in de bijlage bij deze verordening is aangegeven.</text:p>
          </text:section>
          <text:section text:name="artikel_id1-3-2-2-2" text:style-name="artikel">
            <text:p text:style-name="artikel_kop_titel"><text:span text:style-name="artikel_kop_label">Artikel</text:span> <text:span text:style-name="artikel_kop_nr"> II </text:span> </text:p>
            <text:p text:style-name="al">De tarieventabel leges 2019 behorende bij de verordening op de heffing en invordering van leges 2011 wordt zodanig gewijzigd, dat deze komt te luiden zoals in de bijlage bij deze verordening is aangegeven.</text:p>
          </text:section>
        </text:section>
        <text:section text:name="regeling-sluiting_id1-3-2-3" text:style-name="regeling-sluiting">
          <text:section text:name="slotformulering_id1-3-2-3-1" text:style-name="slotformulering">
            <text:p text:style-name="al">Haren, 29 oktober 2018,</text:p>
          </text:section>
          <text:section text:name="ondertekening_id1-3-2-3-2">
            <text:p><text:span text:style-name="deze">de raad voornoemd,</text:span></text:p>
            <text:p><text:span text:style-name="ondertekening_naam">
            <text:span text:style-name="voornaam">O.E.</text:span>
            <text:span text:style-name="achternaam">de Vries,</text:span>
          </text:span></text:p>
            <text:p><text:span text:style-name="functie">griffier</text:span></text:p>
            <text:p><text:span text:style-name="ondertekening_naam">
            <text:span text:style-name="voornaam"> P. </text:span>
            <text:span text:style-name="achternaam">van Veen,</text:span>
          </text:span></text:p>
            <text:p><text:span text:style-name="functie">voorzitter</text:span></text:p>
          </text:section>
        </text:section>
        <text:section text:name="bijlage_id1-3-2-4" text:style-name="bijlage">
          <text:p text:style-name="bijlage_top"/>
          <text:p text:style-name="hoofdstuk_kop"><text:span text:style-name="label"> Bijlage </text:span> Tarieventabel leges 2019</text:p>
          <text:p text:style-name="al">Bijlage bij de verordening tot wijziging van de verordening op de heffing en invordering van leges 2011.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column table:style-name="id1-3-2-4-5-1-19"/>
              <table:table-column table:style-name="id1-3-2-4-5-1-20"/>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luidsh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p een andere tijd dan ingevolge artikel 4 van de wet van 23 april 1879, Stb. 72, voor kosteloze huwelijksvoltrekkingen is bepaald,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volledige huwelijksvoltrekkingen, partnerschapregistraties en omzetting van een geregistreerd partnerschap naar een huwelijk in de trouwzaal van het gemeente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dinsdag, woensdag, donderdag en vrijdagochtend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uwelijksvoltrekkingen/partnerschapregistraties in kamer ‘de Hoop’ van het gemeentehuis (budg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dinsdag, woensdag en dond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volledige huwelijksvoltrekkingen, partnerschapregistraties en omzetting van een geregistreerd partnerschap in een huwelijk in de Dickensroom van ‘t Clockhuy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1.1.1.3.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volledige huwelijksvoltrekkingen, partnerschapregistraties en omzetting van een geregistreerd partnerschap in een huwelijk in één van de externe loc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1.1.1.4.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7,00</text:p>
                </table:table-cell>
              </table:table-row>
              <table:table-row table:style-name="row">
                <table:table-cell table:style-name="entry" table:number-rows-spanned="1" table:number-columns-spanned="1">
                  <text:p text:style-name="table_al">1.1.1.4.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voor een avondhuwelijk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1.1.1.4.3.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volledige huwelijksvoltrekkingen, partnerschapregistraties en omzetting van een geregistreerd partnerschap in een huwelijk op een eigen gekozen (goedgekeurde)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1.1.5.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659,00</text:p>
                </table:table-cell>
              </table:table-row>
              <table:table-row table:style-name="row">
                <table:table-cell table:style-name="entry" table:number-rows-spanned="1" table:number-columns-spanned="1">
                  <text:p text:style-name="table_al">1.1.1.5.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voor een avondhuwelijk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1.1.5.3.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eenmalige benoeming van een externe buitengewoon ambtenaar burgerlijke stand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een administratieve omzetting van een partnerschapsregistratie naar in een huwelijken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strekken van een trouwboekje geldt een recht 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1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gemeente Haren hanteert de maximum tarieven. Als deze tarieven van Rijkswege wijzigen, worden de tarieven in Haren dienovereenkomstig aan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klaring van vermissing van rijbewijs</text:p>
                </table:table-cell>
                <table:table-cell table:style-name="entry" table:number-rows-spanned="1" table:number-columns-spanned="1">
                  <text:p text:style-name="table_al">€</text:p>
                </table:table-cell>
                <table:table-cell table:style-name="entry" table:number-rows-spanned="1" table:number-columns-spanned="1">
                  <text:p text:style-name="table_al">23,06</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1">
                  <text:p text:style-name="table_al">€</text:p>
                </table:table-cell>
                <table:table-cell table:style-name="entry" table:number-rows-spanned="1" table:number-columns-spanned="1">
                  <text:p text:style-name="table_al">7,69</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gemeente Haren hanteert de maximum tarieven. Als deze tarieven van Rijkswege wijzigen, worden de tarieven in Haren dienovereenkomstig aan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via de balie of post</text:p>
                </table:table-cell>
                <table:table-cell table:style-name="entry" table:number-rows-spanned="1" table:number-columns-spanned="1">
                  <text:p text:style-name="table_al">€</text:p>
                </table:table-cell>
                <table:table-cell table:style-name="entry" table:number-rows-spanned="1" table:number-columns-spanned="1">
                  <text:p text:style-name="table_al">15,38</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een formulier beschikbaar gesteld in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9,74</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via de balie of post</text:p>
                </table:table-cell>
                <table:table-cell table:style-name="entry" table:number-rows-spanned="1" table:number-columns-spanned="1">
                  <text:p text:style-name="table_al">€</text:p>
                </table:table-cell>
                <table:table-cell table:style-name="entry" table:number-rows-spanned="1" table:number-columns-spanned="1">
                  <text:p text:style-name="table_al">15,38</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per verstrekking via een formulier beschikbaar gesteld in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9,74</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ekkingen uit het Kiezersregister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 leges wordt geheven voor de afgifte van een afschrift van of verstrekking via alternatieve medi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22</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toelichting op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26</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79</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ndere verordening of toelichting daarop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an leges wordt geheven voor de afgifte van een afschrif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begroting</text:p>
                </table:table-cell>
                <table:table-cell table:style-name="entry" table:number-rows-spanned="1" table:number-columns-spanned="1">
                  <text:p text:style-name="table_al">€</text:p>
                </table:table-cell>
                <table:table-cell table:style-name="entry" table:number-rows-spanned="1" table:number-columns-spanned="1">
                  <text:p text:style-name="table_al">19,66</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bijlagen bij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9,66</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bijlagen bij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ndere stukken,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ij toezending van de stukken genoemde onder 1.7.1 tot en met 1.7.3 worden de vermelde bedragen verhoogd met de porto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Aan leges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bonnement op de agenda’s, voorstellen en de notulen van de raadsvergaderingen, voor zover voor publicatie vatbaar,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bij het afhal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17,12</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bij het toezend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84,64</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de stukken sub 1.7.5.1 van één commissievergadering of één raadsverga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2.1</text:p>
                </table:table-cell>
                <table:table-cell table:style-name="entry" table:number-rows-spanned="1" table:number-columns-spanned="1">
                  <text:p text:style-name="table_al">bij het afhal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34,33</text:p>
                </table:table-cell>
              </table:table-row>
              <table:table-row table:style-name="row">
                <table:table-cell table:style-name="entry" table:number-rows-spanned="1" table:number-columns-spanned="1">
                  <text:p text:style-name="table_al">1.7.5.2.2</text:p>
                </table:table-cell>
                <table:table-cell table:style-name="entry" table:number-rows-spanned="1" table:number-columns-spanned="1">
                  <text:p text:style-name="table_al">bij het toezend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10,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verlenen van inzage in de kadastrale leggers per leggerartikel, met behulp van een medewerker per kwartier, een gedeelte van een kwartier voor een geheel gerekend:</text:p>
                </table:table-cell>
                <table:table-cell table:style-name="entry" table:number-rows-spanned="1" table:number-columns-spanned="1">
                  <text:p text:style-name="table_al">€</text:p>
                </table:table-cell>
                <table:table-cell table:style-name="entry" table:number-rows-spanned="1" table:number-columns-spanned="1">
                  <text:p text:style-name="table_al">21,66</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terzake van het in behandeling nemen van een aanvraag tot het verstrekken van een afschrift uit het rijkskadaster bedraagt:</text:p>
                </table:table-cell>
                <table:table-cell table:style-name="entry" table:number-rows-spanned="1" table:number-columns-spanned="1"/>
                <table:table-cell table:style-name="entry" table:number-rows-spanned="1" table:number-columns-spanned="1">
                  <text:p text:style-name="table_al">Tarief Rijks-kadaster</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met behulp van een medewerker per kwartier, een gedeelte van een kwartier voor een geheel gerekend:</text:p>
                </table:table-cell>
                <table:table-cell table:style-name="entry" table:number-rows-spanned="1" table:number-columns-spanned="1">
                  <text:p text:style-name="table_al">€</text:p>
                </table:table-cell>
                <table:table-cell table:style-name="entry" table:number-rows-spanned="1" table:number-columns-spanned="1">
                  <text:p text:style-name="table_al">21,66</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via de bal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 via een formulier beschikbaar gesteld in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ter legalisatie opsturen van een stuk wordt aa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gemeente Haren hanteert in onderdeel 1.9.1 het door het COVOG vastgestelde tarief. Als dit tarief van Rijkswege wijzigt, wordt het tarief in Haren dienovereenkomstig aan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gemeente Haren hanteert in onderdeel 1.9.2 het door Rijk vastgestelde tarief. Als dit tarief van Rijkswege wijzigt, wordt het tarief in Haren dienovereenkomstig aan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66</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een afschrift via een alternatieve media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 2014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w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5,29</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5,29</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Gemeentegarantie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pelautomaten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77,18</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0,78</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78</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8,06</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gehandicaptenparkeerkaart als bedoeld in artikel 49 van het Besluit administratieve bepalingen inzake het wegverkeer (BABW) voor de duur van maximaal een jaar </text:p>
                </table:table-cell>
                <table:table-cell table:style-name="entry" table:number-rows-spanned="1" table:number-columns-spanned="1">
                  <text:p text:style-name="table_al">€</text:p>
                </table:table-cell>
                <table:table-cell table:style-name="entry" table:number-rows-spanned="1" table:number-columns-spanned="1">
                  <text:p text:style-name="table_al">29,03</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verzoek tot afgifte van gehandicaptenparkeerkaart (duplicaat) zoals bedoeld in artikel 49 van het Besluit administratieve bepalingen inzake het wegverkeer (BABW) na vermissing bestaande uit kosten voor de kaart en de administratiekost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9,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leveren van vuur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an leges wordt geheven voor de afgifte van een vergunning als bedoeld in artikel 2:72 lid 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gplaatsen voor woonbo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vergunning ten behoeve van het innemen van een ligplaats met een woonboot in het daarvoor aangewezen water</text:p>
                </table:table-cell>
                <table:table-cell table:style-name="entry" table:number-rows-spanned="1" table:number-columns-spanned="1">
                  <text:p text:style-name="table_al">€</text:p>
                </table:table-cell>
                <table:table-cell table:style-name="entry" table:number-rows-spanned="1" table:number-columns-spanned="1">
                  <text:p text:style-name="table_al">90,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Aan leges wordt geheven voor de afgifte van een vergunning als bedoeld in artikel 5:13 lid 1 van de Algemene Plaatselijke Verordening</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leges wordt geheven voor het in behandeling nemen van een aanvraag om een ontheffing als bedoeld i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42,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Vuur sto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leges wordt geheven voor de afgifte van een ontheffing als bedoeld in artikel 5:34 lid 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9.6.2.2</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1.19.6.2.3</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1.19.6.2.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kaarten, tekeningen en lichtdrukken, al dan niet behorend bij de in de onderdelen 1.19.6.1 en 1.19.6.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able:table-cell table:style-name="entry" table:number-rows-spanned="1" table:number-columns-spanned="1">
                  <text:p text:style-name="table_al">voor elke dm² waarmee de oppervlakte van de kaart, tekening of lichtdruk de 3,6 dm²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Aan leges wordt geheven voor het verlenen van een (tijdelijke) vergunning voor het gebruik van de openbare weg ten behoeve van het plaatsen van reclameborden rond lichtmaste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05,29</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voor inzage in een bouwdossier anders dan ten behoeve van een procedure op basis van de Algemene wet bestuurs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strekken van gegevens uit het digitaal bouwarchief per dossier </text:p>
                </table:table-cell>
                <table:table-cell table:style-name="entry" table:number-rows-spanned="1" table:number-columns-spanned="1">
                  <text:p text:style-name="table_al">€</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0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5,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13,6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bouwwerken waarvan de bouwkosten minder dan € 2.500.000 bedragen:</text:p>
                </table:table-cell>
                <table:table-cell table:style-name="entry" table:number-rows-spanned="1" table:number-columns-spanned="1"/>
                <table:table-cell table:style-name="entry" table:number-rows-spanned="1" table:number-columns-spanned="1">
                  <text:p text:style-name="table_al">4,48%</text:p>
                </table:table-cell>
              </table:table-row>
              <table:table-row table:style-name="row">
                <table:table-cell table:style-name="entry" table:number-rows-spanned="1" table:number-columns-spanned="1"/>
                <table:table-cell table:style-name="entry" table:number-rows-spanned="1" table:number-columns-spanned="1">
                  <text:p text:style-name="table_al">met een minumum van:</text:p>
                </table:table-cell>
                <table:table-cell table:style-name="entry" table:number-rows-spanned="1" table:number-columns-spanned="1">
                  <text:p text:style-name="table_al">€</text:p>
                </table:table-cell>
                <table:table-cell table:style-name="entry" table:number-rows-spanned="1" table:number-columns-spanned="1">
                  <text:p text:style-name="table_al">113,6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bouwwerken waarvan de bouwkosten € 2.500.000 en meer doch minder dan € 5.000.000 bedragen, het op grond van onderdeel 2.3.1.1.1 berekende bedrag, vermeerderd met 3,63 % voor het gedeelte van de bouwkosten boven € 2.5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bouwwerken waarvan de bouwkosten € 5.000.000 en meer doch minder dan € 7.500.000 bedragen, de op grond van de onderdelen 2.3.1.1.1 en 2.3.1.1.2 berekende bedragen, vermeerderd met 3,02 % voor het gedeelte van de bouwkosten boven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oor bouwwerken waarvan de bouwkosten € 7.500.000 en meer doch minder dan € 20.000.000 bedragen, de op grond van de onderdelen 2.3.1.1.1, 2.3.1.1.2 en 2.3.1.1.3 berekende bedragen, vermeerderd met 1,81 % voor het gedeelte van de bouwkosten boven € 7.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bouwwerken waarvan de bouwkosten meer dan € 20.000.000 bedragen, de op grond van de onderdelen 2.3.1.1.1, 2.3.1.1.2, 2.3.1.1.3 en 2.3.1.1.4 berekende bedragen, vermeerderd met 0,66 % voor het gedeelte van de bouwkosten boven € 2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cl. 21% B.T.W.), indien er voor een bouwplan een welstandstoets noodzakelijk is, voor bouwwerken waarvan de bouwkoste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able:table-cell table:style-name="entry" table:number-rows-spanned="1" table:number-columns-spanned="1">
                  <text:p text:style-name="table_al">b. € 5.000,00 en meer doch minder dan € 230.000,00, vermeerderd met 2,5 promille van de bouwkosten boven de € 5.000,00;</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able:table-cell table:style-name="entry" table:number-rows-spanned="1" table:number-columns-spanned="1">
                  <text:p text:style-name="table_al">c.€ 230.000,00 en meer doch minder dan € 460.000,00 vermeerderd met 1,0 promille voor het gedeelte van de bouwkosten boven € 230.000,00;</text:p>
                </table:table-cell>
                <table:table-cell table:style-name="entry" table:number-rows-spanned="1" table:number-columns-spanned="1">
                  <text:p text:style-name="table_al">€</text:p>
                </table:table-cell>
                <table:table-cell table:style-name="entry" table:number-rows-spanned="1" table:number-columns-spanned="1">
                  <text:p text:style-name="table_al">710,88</text:p>
                </table:table-cell>
              </table:table-row>
              <table:table-row table:style-name="row">
                <table:table-cell table:style-name="entry" table:number-rows-spanned="1" table:number-columns-spanned="1"/>
                <table:table-cell table:style-name="entry" table:number-rows-spanned="1" table:number-columns-spanned="1">
                  <text:p text:style-name="table_al">d. € 460.000,00 en meer doch minder dan € 700.000,00 vermeerderd met 0,5 promille voor het gedeelte van de bouwkosten boven € 460.000,00;</text:p>
                </table:table-cell>
                <table:table-cell table:style-name="entry" table:number-rows-spanned="1" table:number-columns-spanned="1">
                  <text:p text:style-name="table_al">€</text:p>
                </table:table-cell>
                <table:table-cell table:style-name="entry" table:number-rows-spanned="1" table:number-columns-spanned="1">
                  <text:p text:style-name="table_al">989,18</text:p>
                </table:table-cell>
              </table:table-row>
              <table:table-row table:style-name="row">
                <table:table-cell table:style-name="entry" table:number-rows-spanned="1" table:number-columns-spanned="1"/>
                <table:table-cell table:style-name="entry" table:number-rows-spanned="1" table:number-columns-spanned="1">
                  <text:p text:style-name="table_al">e. € 700.000,00 en meer doch minder dan € 1.200.000,00 vermeerderd met 0,25 promille voor het gedeelte van de bouwkosten boven € 700.000,00;</text:p>
                </table:table-cell>
                <table:table-cell table:style-name="entry" table:number-rows-spanned="1" table:number-columns-spanned="1">
                  <text:p text:style-name="table_al">€</text:p>
                </table:table-cell>
                <table:table-cell table:style-name="entry" table:number-rows-spanned="1" table:number-columns-spanned="1">
                  <text:p text:style-name="table_al">1.134,38</text:p>
                </table:table-cell>
              </table:table-row>
              <table:table-row table:style-name="row">
                <table:table-cell table:style-name="entry" table:number-rows-spanned="1" table:number-columns-spanned="1"/>
                <table:table-cell table:style-name="entry" table:number-rows-spanned="1" table:number-columns-spanned="1">
                  <text:p text:style-name="table_al">f. € 1.200.000,00 en meer vermeerderd met 0,125 promille voor het gedeelte van de bouwkosten boven € 1.200.000,00.</text:p>
                </table:table-cell>
                <table:table-cell table:style-name="entry" table:number-rows-spanned="1" table:number-columns-spanned="1">
                  <text:p text:style-name="table_al">€</text:p>
                </table:table-cell>
                <table:table-cell table:style-name="entry" table:number-rows-spanned="1" table:number-columns-spanned="1">
                  <text:p text:style-name="table_al">1.285,63</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volgende berekeningswijze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riefberekening volgens onderdeel 2.3.1.2 voor complexen met 1 t.m. 4 gelijke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riefberekening volgens onderdeel 2.3.1.2 over de bouwkosten van 5 woningen voor complexen van 5 t.m. 1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riefberekening volgens onderdeel 2.3.1.2 over de bouwkosten van 6 woningen voor complexen van 11 t.m. 20 gelijke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riefberekening volgens onderdeel 2.3.1.2 over de bouwkosten van 8 woningen voor complexen van 21 t.m. 30 gelijke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riefberekening volgens onderdeel 2.3.1.2 over de bouwkosten van 10 woningen voor complexen van 31 t.m. 40 gelijke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riefberekening volgens onderdeel 2.3.1.2 over de bouwkosten van 12 woningen voor complexen van 41 t.m. 50 gelijke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riefberekening volgens onderdeel 2.3.1.2 over de bouwkosten van 14 woningen voor complexen van 51 t.m. 60 gelijke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zovoorts, met dien verstande dat etage- en galerijwoningen als één bouwblok worden beschouwd zodat dat tarief daarvan wordt berekend naar de totale kosten van het bouwbl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rekening van advieskosten voor woningcomplexen die uit, uiterlijk, verschillende woningtypen zijn samengesteld, wordt de bovengenoemde berekening van onderdeel 2.3.1.2.1 toegepast. Deze geldt per afzonderlijk woningtype, ongeacht de bloksamenstel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 2.3.2, 2.3.3, 2.3.4, 2.3.5, 2.3.7, 2.3.8. en 2.3.9. wordt het tarief, indien de in dat onderdeel bedoelde aanvraag wordt ingediend na aanvang of gereedkomen van de desbetreffende activitieit, verhoogd met </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tot een maximumbedrag van € 1.000,00 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874,61</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874,61</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874,61</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text:p>
                </table:table-cell>
                <table:table-cell table:style-name="entry" table:number-rows-spanned="1" table:number-columns-spanned="1">
                  <text:p text:style-name="table_al">124,06</text:p>
                </table:table-cell>
              </table:table-row>
              <table:table-row table:style-name="row">
                <table:table-cell table:style-name="entry" table:number-rows-spanned="1" table:number-columns-spanned="1"/>
                <table:table-cell table:style-name="entry"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874,61</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874,61</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24,0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0,41</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overeenkomstig onderdeel 2.3.5 geheven leges worden vermeerderd met de bedragen genoemd in 2.3.5.2 indien en voor zover deze op het bouwwerk of de inrichting, waarop de verleende vergunning betrekking heeft, van toepassing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pslag als bedoeld in 2.3.5.1 bedraagt voor een bouwwerk met een bruto vloeroppervlak als bedoeld in het normblad NEN 2580 met e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00 m²</text:p>
                </table:table-cell>
                <table:table-cell table:style-name="entry" table:number-rows-spanned="1" table:number-columns-spanned="1">
                  <text:p text:style-name="table_al">€</text:p>
                </table:table-cell>
                <table:table-cell table:style-name="entry" table:number-rows-spanned="1" table:number-columns-spanned="1">
                  <text:p text:style-name="table_al">196,29</text:p>
                </table:table-cell>
              </table:table-row>
              <table:table-row table:style-name="row">
                <table:table-cell table:style-name="entry" table:number-rows-spanned="1" table:number-columns-spanned="1"/>
                <table:table-cell table:style-name="entry" table:number-rows-spanned="1" table:number-columns-spanned="1">
                  <text:p text:style-name="table_al">101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525,24</text:p>
                </table:table-cell>
              </table:table-row>
              <table:table-row table:style-name="row">
                <table:table-cell table:style-name="entry" table:number-rows-spanned="1" table:number-columns-spanned="1"/>
                <table:table-cell table:style-name="entry" table:number-rows-spanned="1" table:number-columns-spanned="1">
                  <text:p text:style-name="table_al">501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2.132,19</text:p>
                </table:table-cell>
              </table:table-row>
              <table:table-row table:style-name="row">
                <table:table-cell table:style-name="entry" table:number-rows-spanned="1" table:number-columns-spanned="1"/>
                <table:table-cell table:style-name="entry" table:number-rows-spanned="1" table:number-columns-spanned="1">
                  <text:p text:style-name="table_al">5.000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6.143,83</text:p>
                </table:table-cell>
              </table:table-row>
              <table:table-row table:style-name="row">
                <table:table-cell table:style-name="entry" table:number-rows-spanned="1" table:number-columns-spanned="1"/>
                <table:table-cell table:style-name="entry" table:number-rows-spanned="1" table:number-columns-spanned="1">
                  <text:p text:style-name="table_al">10.000 tot 50.000 m²</text:p>
                </table:table-cell>
                <table:table-cell table:style-name="entry" table:number-rows-spanned="1" table:number-columns-spanned="1">
                  <text:p text:style-name="table_al">€</text:p>
                </table:table-cell>
                <table:table-cell table:style-name="entry" table:number-rows-spanned="1" table:number-columns-spanned="1">
                  <text:p text:style-name="table_al">7.436,18</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verlenen van een vergunning tot het in gebruik hebben of houden van een tijdelijke inrichting, als bedoeld in de Brandveiligheidsverordening van de gemeente Haren, 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3 dagen</text:p>
                </table:table-cell>
                <table:table-cell table:style-name="entry" table:number-rows-spanned="1" table:number-columns-spanned="1">
                  <text:p text:style-name="table_al">€</text:p>
                </table:table-cell>
                <table:table-cell table:style-name="entry" table:number-rows-spanned="1" table:number-columns-spanned="1">
                  <text:p text:style-name="table_al">310,43</text:p>
                </table:table-cell>
              </table:table-row>
              <table:table-row table:style-name="row">
                <table:table-cell table:style-name="entry" table:number-rows-spanned="1" table:number-columns-spanned="1"/>
                <table:table-cell table:style-name="entry" table:number-rows-spanned="1" table:number-columns-spanned="1">
                  <text:p text:style-name="table_al">4 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511,96</text:p>
                </table:table-cell>
              </table:table-row>
              <table:table-row table:style-name="row">
                <table:table-cell table:style-name="entry" table:number-rows-spanned="1" table:number-columns-spanned="1"/>
                <table:table-cell table:style-name="entry" table:number-rows-spanned="1" table:number-columns-spanned="1">
                  <text:p text:style-name="table_al">meer dan 7 dagen</text:p>
                </table:table-cell>
                <table:table-cell table:style-name="entry" table:number-rows-spanned="1" table:number-columns-spanned="1">
                  <text:p text:style-name="table_al">€</text:p>
                </table:table-cell>
                <table:table-cell table:style-name="entry" table:number-rows-spanned="1" table:number-columns-spanned="1">
                  <text:p text:style-name="table_al">511,96</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week of per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8,8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in de Monumentenverordening Gemeente Haren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Haren aangewezen stads- of dorpsgezicht, bedoeld in artikel 2.2, eerste lid, onder c, van de Wabo, waarvoor op grond van die provinciale verordening of Gemeentelijke Monumentenverordening Haren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3,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4,8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onderdeel 2.3.8.1 verschuldigde tarief wordt, indien de aanvraag krachtens wettelijk voorschrift slechts kan worden afgehandeld wanneer een archeologisch bodemrapport wordt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42,81</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etrekking heeft op een werk of werkzaamheid ten aanzien waarvan artikel 3.10 of 3.40 van de Wet ruimtelijke ordening (projectbesluit) wordt toegepas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42,81</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betrekking heeft op een werk of werkzaamheid ten aanzien waarvan artikel 3.6, eerste lid, onder a of c, 3.22, 3.23 of 3.38, vierde lid, van de Wet ruimtelijke ordening wordt toegepas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42,81</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betrekking heeft op een werk of werkzaamheid ten aanzien waarvan een ontheffing als bedoeld in artikel 6.12, zesde lid, van de Wet ruimtelijke ordening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42,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lid 1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13</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voor het kappen van een solitaire boom in een tuin of op een erf in het beschermd dorpsgezicht zowel een kapvergunning op basis van de Algemene Plaatselijke Verordening gemeente Haren 2014 als een aanlegvergunning op basis van het bestemmingsplan/beheersverordening in het kader van het behouden van het beschermd dorpsgezicht vereist is, worden alleen de leges voor de actitiveit kap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 A</text:p>
                </table:table-cell>
                <table:table-cell table:style-name="entry" table:number-rows-spanned="1" table:number-columns-spanned="1">
                  <text:p text:style-name="table_al">Handelsreclame</text:p>
                </table:table-cell>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n.v.t.)</text:p>
                </table:table-cell>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da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da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een begroting als bedoeld in 2.3.14.2 en 2.3.1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Archeolog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99,71</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digitaal aangeleverde milieukundig bodemrapport overeenkomstig het SIKB-uitwisselprotocol bedraagt de korting (SIKB = Stichting Infrastructuur Kwaliteitsborging Bodembeheer) van het bedrag zoals genoemd in onderdeel 2.3.16.1</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uitvoeren van archeologisch bureau-onderzoek door het provinciaal archeologisch steunpunt </text:p>
                </table:table-cell>
                <table:table-cell table:style-name="entry" table:number-rows-spanned="1" table:number-columns-spanned="1">
                  <text:p text:style-name="table_al">€</text:p>
                </table:table-cell>
                <table:table-cell table:style-name="entry" table:number-rows-spanned="1" table:number-columns-spanned="1">
                  <text:p text:style-name="table_al">139,58</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het opstellen van het programma van eisen alsmede voor het beoordelen van een archeologisch bodemrapport door het provinciaal archeologisch steunpunt ten behoeve van vervolgonderzoek</text:p>
                </table:table-cell>
                <table:table-cell table:style-name="entry" table:number-rows-spanned="1" table:number-columns-spanned="1">
                  <text:p text:style-name="table_al">€</text:p>
                </table:table-cell>
                <table:table-cell table:style-name="entry" table:number-rows-spanned="1" table:number-columns-spanned="1">
                  <text:p text:style-name="table_al">418,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24,06</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Het tarief bedraagt voor het in behandeling nemen van een aanvraag tot het wijzigen van de tenaamstelling van een verleende 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24,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 behandeling nemen ervan 9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8 weken na het in behandeling nemen ervan 5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 2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Intrekking omgevingsvergunning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24,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Bestemmingswijzigingen zonder activiteiten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78,7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om een vergunning voor het hebben van een terras als bedoeld in artikel 2:28 van de Algemene Plaatselijke Verordening Haren</text:p>
                </table:table-cell>
                <table:table-cell table:style-name="entry" table:number-rows-spanned="1" table:number-columns-spanned="1">
                  <text:p text:style-name="table_al">€</text:p>
                </table:table-cell>
                <table:table-cell table:style-name="entry" table:number-rows-spanned="1" table:number-columns-spanned="1">
                  <text:p text:style-name="table_al">363,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6,3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2,36</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wijziging van een leidinggevende op de Drank- en horecavergunning</text:p>
                </table:table-cell>
                <table:table-cell table:style-name="entry" table:number-rows-spanned="1" table:number-columns-spanned="1">
                  <text:p text:style-name="table_al">€</text:p>
                </table:table-cell>
                <table:table-cell table:style-name="entry" table:number-rows-spanned="1" table:number-columns-spanned="1">
                  <text:p text:style-name="table_al">56,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ategorie A-evenement</text:p>
                </table:table-cell>
                <table:table-cell table:style-name="entry" table:number-rows-spanned="1" table:number-columns-spanned="1">
                  <text:p text:style-name="table_al">€</text:p>
                </table:table-cell>
                <table:table-cell table:style-name="entry" table:number-rows-spanned="1" table:number-columns-spanned="1">
                  <text:p text:style-name="table_al">42,91</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categorie B-evenement</text:p>
                </table:table-cell>
                <table:table-cell table:style-name="entry" table:number-rows-spanned="1" table:number-columns-spanned="1">
                  <text:p text:style-name="table_al">€</text:p>
                </table:table-cell>
                <table:table-cell table:style-name="entry" table:number-rows-spanned="1" table:number-columns-spanned="1">
                  <text:p text:style-name="table_al">42,91</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categorie C-evenement</text:p>
                </table:table-cell>
                <table:table-cell table:style-name="entry" table:number-rows-spanned="1" table:number-columns-spanned="1">
                  <text:p text:style-name="table_al">€</text:p>
                </table:table-cell>
                <table:table-cell table:style-name="entry" table:number-rows-spanned="1" table:number-columns-spanned="1">
                  <text:p text:style-name="table_al">788,84</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94,51</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94,51</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94,51</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94,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Huisvestingswet 2014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5,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Geluids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Aan leges wordt geheven voor de afgifte van een kennisgeving als bedoeld in artikel 4:3 van de Algemene Plaatselijke Verordening voor het veroorzaken van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40,19</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Aan leges wordt geheven voor de afgifte van een ontheffing als bedoeld in artikel 4:6, tweede lid van de Algemene Plaatselijke Verordening voor het veroorzaken van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40,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oor een ontheffing in het kader van de Winkeltijdenwet, het Vrijstellingenbesluit Winkeltijdenwet of de Verordening Winkeltijden Haren 2013</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Aan leges wordt geheven voor de afgifte van een vergunning tot het binnen de gemeente innemen van een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8,49</text:p>
                </table:table-cell>
              </table:table-row>
              <table:table-row table:style-name="row">
                <table:table-cell table:style-name="entry" table:number-rows-spanned="1" table:number-columns-spanned="1">
                  <text:p text:style-name="table_al">3.10.1.2</text:p>
                </table:table-cell>
                <table:table-cell table:style-name="entry" table:number-rows-spanned="1" table:number-columns-spanned="1">
                  <text:p text:style-name="table_al">en een toeslag voor elke dag of elk dagdeel waarop op basis van de vergunning standplaats mag worden ingenomen</text:p>
                </table:table-cell>
                <table:table-cell table:style-name="entry" table:number-rows-spanned="1" table:number-columns-spanned="1">
                  <text:p text:style-name="table_al">€</text:p>
                </table:table-cell>
                <table:table-cell table:style-name="entry" table:number-rows-spanned="1" table:number-columns-spanned="1">
                  <text:p text:style-name="table_al">5,69</text:p>
                </table:table-cell>
              </table:table-row>
              <table:table-row table:style-name="row">
                <table:table-cell table:style-name="entry" table:number-rows-spanned="1" table:number-columns-spanned="1">
                  <text:p text:style-name="table_al">3.10.1.3</text:p>
                </table:table-cell>
                <table:table-cell table:style-name="entry" table:number-rows-spanned="1" table:number-columns-spanned="1">
                  <text:p text:style-name="table_al">met een maximum per jaar van</text:p>
                </table:table-cell>
                <table:table-cell table:style-name="entry" table:number-rows-spanned="1" table:number-columns-spanned="1">
                  <text:p text:style-name="table_al">€</text:p>
                </table:table-cell>
                <table:table-cell table:style-name="entry" table:number-rows-spanned="1" table:number-columns-spanned="1">
                  <text:p text:style-name="table_al">14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raadsbesluit van 29 oktober 20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E. de Vr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 van V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5616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en - Verordening tot wijziging van de verordening op de heffing en invordering leges 2011 en de daarbij behorende tarieventab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160</meta:user-defined>
    <meta:user-defined meta:name="OVERHEIDop.GmbID/DC.identifier">gmb-2018-2561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ren</meta:user-defined>
    <meta:user-defined meta:name="DC.source">Gemeentewet, art. 156, tweede lid, aanhef en onderdeel h;1.0:v:BWBR0005416&amp;artikel=156</meta:user-defined>
    <meta:user-defined meta:name="DC.source">Gemeentewet, art. 229, eerste lid, aanhef en onderdeel b;1.0:v:BWBR0005416&amp;artikel=229</meta:user-defined>
    <meta:user-defined meta:name="DCTERMS.alternative">Legesverordening 2011</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9-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96856_14</meta:user-defined>
    <meta:user-defined meta:name="OVERHEIDop.versieInformatie"/>
  </office:meta>
</office:document-meta>
</file>