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ienke van Hichtumstraat 81, 2135 RN, realiseren van een nieuw kozijn, verzenddatum 27-11-2018, zaaknummer 2836564, olonummer 3973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5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Nienke van Hichtumstraat 81, 2135 RN, realiseren van een nieuw kozijn, verzenddatum 27-11-2018, zaaknummer 2836564, olonummer 39738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57</meta:user-defined>
    <meta:user-defined meta:name="OVERHEIDop.GmbID/DC.identifier">gmb-2018-25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RN 81</meta:user-defined>
    <meta:user-defined meta:name="OVERHEIDop.woonplaats">Hoofddorp</meta:user-defined>
    <meta:user-defined meta:name="OVERHEIDop.straatnaam">Nienke van Hichtum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53 478569</meta:user-defined>
    <meta:user-defined meta:name="OVERHEIDop.versieInformatie"/>
  </office:meta>
</office:document-meta>
</file>