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nnentu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6 november 2018</text:p>
            <text:p text:style-name="tussenkopcur">Intern kenmerk: 2018OG0633-01</text:p>
            <text:p text:style-name="tussenkopcur">Omschrijving project: het plaatsen van transparante en wegschuifbare balkonbeglazing</text:p>
            <text:p text:style-name="tussenkopcur">Locatie: Binnentuin 14</text:p>
            <text:p text:style-name="tussenkopcur">Postcode: 4873B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615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innentui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155</meta:user-defined>
    <meta:user-defined meta:name="OVERHEIDop.GmbID/DC.identifier">gmb-2018-256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BT 14</meta:user-defined>
    <meta:user-defined meta:name="OVERHEIDop.woonplaats">Etten-Leur</meta:user-defined>
    <meta:user-defined meta:name="OVERHEIDop.straatnaam">Binnentui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79 398134</meta:user-defined>
    <meta:user-defined meta:name="OVERHEID.EPSG28992/DC.spatial">102779 398134</meta:user-defined>
    <meta:user-defined meta:name="OVERHEIDop.versieInformatie"/>
  </office:meta>
</office:document-meta>
</file>