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laan 1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november 2018 een besluit genomen op de aanvraag met zaaknummer HZ_WABO-18-1649 voor het uitbreiden van de woning aan de achtergevel en het intern constructief wijzigen van de woning op locatie Koekoeklaan 13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615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5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5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koeklaan 13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51</meta:user-defined>
    <meta:user-defined meta:name="OVERHEIDop.GmbID/DC.identifier">gmb-2018-256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EL 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42.91 475781.52</meta:user-defined>
    <meta:user-defined meta:name="OVERHEIDop.versieInformatie"/>
  </office:meta>
</office:document-meta>
</file>