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Zeilhof 35, 1435 LP, plaatsen van een dakkapel, verzenddatum 26-11-2018, zaaknummer 2854297, olonummer 4012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Zeilhof 35, 1435 LP, plaatsen van een dakkapel, verzenddatum 26-11-2018, zaaknummer 2854297, olonummer 4012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49</meta:user-defined>
    <meta:user-defined meta:name="OVERHEIDop.GmbID/DC.identifier">gmb-2018-256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P 35</meta:user-defined>
    <meta:user-defined meta:name="OVERHEIDop.woonplaats">Rijsenhout</meta:user-defined>
    <meta:user-defined meta:name="OVERHEIDop.straatnaam">Zeil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19 474988</meta:user-defined>
    <meta:user-defined meta:name="OVERHEIDop.versieInformatie"/>
  </office:meta>
</office:document-meta>
</file>