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 Vreden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kappen</text:span>
          </text:p>
            <text:p text:style-name="common-al">Locatie: Vredenseweg 150 , zaaknummer 167206</text:p>
            <text:p text:style-name="common-al">Voor: uitbreiden van een kapschuur en kappen van 3 eiken, datum ontvangst 27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614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4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4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kappen Vredenseweg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148</meta:user-defined>
    <meta:user-defined meta:name="OVERHEIDop.GmbID/DC.identifier">gmb-2018-256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</meta:user-defined>
    <meta:user-defined meta:name="OVERHEIDop.woonplaats">Winterswijk Huppel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738 446895</meta:user-defined>
    <meta:user-defined meta:name="OVERHEIDop.versieInformatie"/>
  </office:meta>
</office:document-meta>
</file>