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ieschouwen Zuid 30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november 2018 met zaaknummer <text:span text:style-name="nadrukvet">M-SLM180355 </text:span>voor het slopen van een loods (brandschade) op de locatie <text:span text:style-name="nadrukvet">Drieschouwen Zuid 30 in Axel</text:span>.</text:p>
            <text:p text:style-name="common-al">De sloopmelding is op 27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14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Drieschouwen Zuid 30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146</meta:user-defined>
    <meta:user-defined meta:name="OVERHEIDop.GmbID/DC.identifier">gmb-2018-256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RW 3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01.86 363243.31</meta:user-defined>
    <meta:user-defined meta:name="OVERHEIDop.versieInformatie"/>
  </office:meta>
</office:document-meta>
</file>