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jeugd ontmoetingsplek op het perceel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8 een besluit genomen op de aanvraag met zaaknummer Z/18/592827 voor een Omgevingsvergunning voor het bouwen van een jeugd ontmoetingsplek op locatie Kon.Julianalaan 10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14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jeugd ontmoetingsplek op het perceel Kon.Julianalaan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144</meta:user-defined>
    <meta:user-defined meta:name="OVERHEIDop.GmbID/DC.identifier">gmb-2018-25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.EPSG28992/DC.spatial">215836.36 510904.26</meta:user-defined>
    <meta:user-defined meta:name="OVERHEIDop.versieInformatie"/>
  </office:meta>
</office:document-meta>
</file>