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text:list-style style:name="id1-3-2-2-1-16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style:style style:family="table-column" style:parent-style-name="colspec" style:name="id1-3-2-2-1-179-1-1">
      <style:table-column-properties/>
    </style:style>
    <style:style style:family="table-column" style:parent-style-name="colspec" style:name="id1-3-2-2-1-179-1-2">
      <style:table-column-properties/>
    </style:style>
    <style:style style:family="table-column" style:parent-style-name="colspec" style:name="id1-3-2-2-1-179-1-3">
      <style:table-column-properties/>
    </style: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91-1-1">
      <style:table-column-properties/>
    </style:style>
    <style:style style:family="table-column" style:parent-style-name="colspec" style:name="id1-3-2-2-1-191-1-2">
      <style:table-column-properties/>
    </style:style>
    <style:style style:family="table-column" style:parent-style-name="colspec" style:name="id1-3-2-2-1-191-1-3">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203-1-1">
      <style:table-column-properties/>
    </style:style>
    <style:style style:family="table-column" style:parent-style-name="colspec" style:name="id1-3-2-2-1-203-1-2">
      <style:table-column-properties/>
    </style:style>
    <style:style style:family="table-column" style:parent-style-name="colspec" style:name="id1-3-2-2-1-203-1-3">
      <style:table-column-properties/>
    </style:style>
    <style:style style:family="table-column" style:parent-style-name="colspec" style:name="id1-3-2-2-1-207-1-1">
      <style:table-column-properties/>
    </style:style>
    <style:style style:family="table-column" style:parent-style-name="colspec" style:name="id1-3-2-2-1-207-1-2">
      <style:table-column-properties/>
    </style:style>
    <style:style style:family="table-column" style:parent-style-name="colspec" style:name="id1-3-2-2-1-207-1-3">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8-1-1">
      <style:table-column-properties/>
    </style:style>
    <style:style style:family="table-column" style:parent-style-name="colspec" style:name="id1-3-2-2-1-238-1-2">
      <style:table-column-properties/>
    </style:style>
    <style:style style:family="table-column" style:parent-style-name="colspec" style:name="id1-3-2-2-1-238-1-3">
      <style:table-column-properties/>
    </style: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242-1-3">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46-1-3">
      <style:table-column-properties/>
    </style:style>
    <text:list-style style:name="id1-3-2-2-1-246-1-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9-1-1">
      <style:table-column-properties/>
    </style:style>
    <style:style style:family="table-column" style:parent-style-name="colspec" style:name="id1-3-2-2-1-259-1-2">
      <style:table-column-properties/>
    </style:style>
    <style:style style:family="table-column" style:parent-style-name="colspec" style:name="id1-3-2-2-1-259-1-3">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style:style style:family="table-column" style:parent-style-name="colspec" style:name="id1-3-2-2-1-271-1-1">
      <style:table-column-properties/>
    </style:style>
    <style:style style:family="table-column" style:parent-style-name="colspec" style:name="id1-3-2-2-1-271-1-2">
      <style:table-column-properties/>
    </style:style>
    <style:style style:family="table-column" style:parent-style-name="colspec" style:name="id1-3-2-2-1-271-1-3">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style:style style:family="table-column" style:parent-style-name="colspec" style:name="id1-3-2-2-1-275-1-3">
      <style:table-column-properties/>
    </style:style>
    <style:style style:family="table-column" style:parent-style-name="colspec" style:name="id1-3-2-2-1-279-1-1">
      <style:table-column-properties/>
    </style:style>
    <style:style style:family="table-column" style:parent-style-name="colspec" style:name="id1-3-2-2-1-279-1-2">
      <style:table-column-properties/>
    </style:style>
    <style:style style:family="table-column" style:parent-style-name="colspec" style:name="id1-3-2-2-1-279-1-3">
      <style:table-column-properties/>
    </style:style>
    <style:style style:family="table-column" style:parent-style-name="colspec" style:name="id1-3-2-2-1-283-1-1">
      <style:table-column-properties/>
    </style:style>
    <style:style style:family="table-column" style:parent-style-name="colspec" style:name="id1-3-2-2-1-283-1-2">
      <style:table-column-properties/>
    </style:style>
    <style:style style:family="table-column" style:parent-style-name="colspec" style:name="id1-3-2-2-1-283-1-3">
      <style:table-column-properties/>
    </style:style>
    <style:style style:family="table-column" style:parent-style-name="colspec" style:name="id1-3-2-2-1-287-1-1">
      <style:table-column-properties/>
    </style:style>
    <style:style style:family="table-column" style:parent-style-name="colspec" style:name="id1-3-2-2-1-287-1-2">
      <style:table-column-properties/>
    </style:style>
    <style:style style:family="table-column" style:parent-style-name="colspec" style:name="id1-3-2-2-1-287-1-3">
      <style:table-column-properties/>
    </style:style>
    <style:style style:family="table-column" style:parent-style-name="colspec" style:name="id1-3-2-2-1-291-1-1">
      <style:table-column-properties/>
    </style:style>
    <style:style style:family="table-column" style:parent-style-name="colspec" style:name="id1-3-2-2-1-291-1-2">
      <style:table-column-properties/>
    </style:style>
    <style:style style:family="table-column" style:parent-style-name="colspec" style:name="id1-3-2-2-1-291-1-3">
      <style:table-column-properties/>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295-1-3">
      <style:table-column-properties/>
    </style:style>
    <style:style style:family="table-column" style:parent-style-name="colspec" style:name="id1-3-2-2-1-298-1-1">
      <style:table-column-properties/>
    </style:style>
    <style:style style:family="table-column" style:parent-style-name="colspec" style:name="id1-3-2-2-1-298-1-2">
      <style:table-column-properties/>
    </style:style>
    <style:style style:family="table-column" style:parent-style-name="colspec" style:name="id1-3-2-2-1-298-1-3">
      <style:table-column-properties/>
    </style:style>
    <style:style style:family="table-column" style:parent-style-name="colspec" style:name="id1-3-2-2-1-302-1-1">
      <style:table-column-properties/>
    </style:style>
    <style:style style:family="table-column" style:parent-style-name="colspec" style:name="id1-3-2-2-1-302-1-2">
      <style:table-column-properties/>
    </style:style>
    <style:style style:family="table-column" style:parent-style-name="colspec" style:name="id1-3-2-2-1-302-1-3">
      <style:table-column-properties/>
    </style:style>
  </office:automatic-styles>
  <office:body>
    <office:text>
      <text:p text:style-name="new_page_staatscourant"/>
      <text:p text:style-name="single-kop-titel">Verordening op de heffing en de invordering van de Leges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De raad van de gemeente Hilversum,</text:p>
            <text:p text:style-name="al"/>
            <text:p text:style-name="al">Gelezen het voorstel van burgemeester en wethouders d.d. 18 sept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de invordering van de Leges 2019</text:p>
            <text:p text:style-name="al"/>
            <text:p text:style-name="al">Artikel 1 </text:p>
            <text:p text:style-name="al"/>
            <text:p text:style-name="al">Begripsomschrijvingen</text:p>
            <text:p text:style-name="al"/>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een (n)e dag in een kalendermaand tot en met de (n-1)e dag</text:p>
            <text:p text:style-name="al">in de volgende kalendermaand, met dien verstande dat als de (n)e dag in een kalendermaand 30 of 31 januari is, de (n-1)e dag in de volgende kalendermaand altijd de laatste dag van de maand februari is;</text:p>
            <text:p text:style-name="al">jaar: het tijdvak dat loopt van de (n)e dag en in een kalenderjaar tot en met de (n-1)e dag in</text:p>
            <text:p text:style-name="al">het volgende kalenderjaar;</text:p>
            <text:p text:style-name="al">kalenderjaar: de periode van 1 januari tot en met 31 december.</text:p>
            <text:p text:style-name="al"/>
            <text:p text:style-name="al">Artikel 2</text:p>
            <text:p text:style-name="al"/>
            <text:p text:style-name="al">Belastbaar feit</text:p>
            <text:p text:style-name="al"/>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als onderdeel behorende tarieventabel.</text:p>
            <text:p text:style-name="al">2. Hetgeen in deze verordening en de daarbij behorende tarieventabel is bepaald over een Nederlandse </text:p>
            <text:p text:style-name="al"> identiteitskaart voor een persoon die op het moment van de aanvraag de leeftijd van achttien jaar </text:p>
            <text:p text:style-name="al"> nog niet heeft bereikt, is van overeenkomstige toepassing op een vervangende Nederlandse</text:p>
            <text:p text:style-name="al"> identiteitskaart voor personen met een uitreisverbod, ongeacht de leeftijd van de betrokken persoon.</text:p>
            <text:p text:style-name="al"/>
            <text:p text:style-name="al"/>
            <text:p text:style-name="al"/>
            <text:p text:style-name="al"/>
            <text:p text:style-name="al"/>
            <text:p text:style-name="al">Artikel 3</text:p>
            <text:p text:style-name="al"/>
            <text:p text:style-name="al">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
            <text:p text:style-name="al">Artikel 4 </text:p>
            <text:p text:style-name="al"/>
            <text:p text:style-name="al">Vrijstellingen</text:p>
            <text:p text:style-name="al"/>
            <text:p text:style-name="al">Leges worden niet geheven voor:</text:p>
            <text:p text:style-name="al">1. diensten die ingevolge wettelijk voorschrift zijn vrijgesteld van rechtenheffing of kosteloos moeten worden verleend;</text:p>
            <text:p text:style-name="al">2. vergunningen en duplicaten ten behoeve van hen, die ten gevolge van maatregelen van de overheid verplicht worden hun woongelegenheid te ontruimen.</text:p>
            <text:p text:style-name="al">3. het raadplegen van en het kopiëren van de bij de gemeente berustende registers leggers en plankaarten van de Dienst van het Kadaster en de Openbare Registers door ambtenaren, in </text:p>
            <text:p text:style-name="al">de uitoefening van hun functie.</text:p>
            <text:p text:style-name="al">4. stukken en inlichtingen uit de Basisregistratie personen nodig voor de ontvangst van pensioenen, lijfrente, wachtgelden, loon en bezoldiging.</text:p>
            <text:p text:style-name="al">5. kansspelvergunningen, voor zover de opbrengst bestemd is voor een goed doel.</text:p>
            <text:p text:style-name="al">6. het verlengen van een gehandicaptenparkeerkaart.</text:p>
            <text:p text:style-name="al">7. diensten waarvan de kosten krachtens afdeling 6.4 van de Wet ruimtelijke ordening (grondexploitatie) zijn of worden verhaald.</text:p>
            <text:p text:style-name="al">8.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9. het in behandeling nemen van een aanvraag tot verlening van een omgevingsvergunning als</text:p>
            <text:p text:style-name="al">bedoeld in art. 2.1, eerste lid, onderdeel i, van de Wet algemene bepalingen omgevingsrecht, </text:p>
            <text:p text:style-name="al">voor zover het een activiteit betreft als bedoeld in artikel 2.2a van het Besluit omgevingsrecht (omgevingsvergunning beperkte milieutoets).</text:p>
            <text:p text:style-name="al">10. het in behandeling nemen van een aanvraag tot verlening van een omgevingsvergunning voor </text:p>
            <text:p text:style-name="al">een activiteit die betrekking heeft op een collector voor warmteopwekking of een paneel voor elektriciteitsopwekking of voor het voor een dergelijk bouwwerk in behandeling nemen van een verzoek om vooronderzoek, zoals wordt bedoeld in artikel 2.2.1 van de bij deze verordening behorende tarieventabel.</text:p>
            <text:p text:style-name="al">Artikel 5</text:p>
            <text:p text:style-name="al"/>
            <text:p text:style-name="al">Maatstaven van heffing en tarieven</text:p>
            <text:p text:style-name="al"/>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text:p>
            <text:p text:style-name="al">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text:p>
            <text:p text:style-name="al"> een volle eenheid aangemerkt.</text:p>
            <text:p text:style-name="al">4. In de bouwkosten als grondslag voor de berekening van leges, zoals bedoeld in artikel 2.1.1.2 </text:p>
            <text:p text:style-name="al">van de bij deze verordening behorende tarieventabel, worden de bouwkosten van een collector voor warmteopwekking of een paneel voor elektriciteitsopwekking, zoals bedoeld in artikel 4, negende lid, niet betrokken.</text:p>
            <text:p text:style-name="al"/>
            <text:p text:style-name="al"/>
            <text:p text:style-name="al"/>
            <text:p text:style-name="al">Artikel 6</text:p>
            <text:p text:style-name="al"/>
            <text:p text:style-name="al">Wijze van heffing</text:p>
            <text:p text:style-name="al"/>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
            <text:p text:style-name="al">Artikel 7</text:p>
            <text:p text:style-name="al"/>
            <text:p text:style-name="al">Termijnen van betaling</text:p>
            <text:p text:style-name="al"/>
            <text:p text:style-name="al">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text:p>
            <text:p text:style-name="al">van toezending daarvan, binnen 14 dagen na de dagtekening van de kennisgeving.</text:p>
            <text:p text:style-name="al">3. voor zover de heffing bij abonnement geschiedt, behoort de betaling plaats te vinden voor de eerste keer bij het aangaan van het abonnement en vervolgens bij het begin van het kalenderjaar.</text:p>
            <text:p text:style-name="al">4. in afwijking in zoverre van voorgaande leden, geldt in geval het totaalbedrag van de op één aanslag verschuldigde bedrag door middel van automatische betalingsincasso van de betaalrekening van de belastingschuldige kunnen worden afgeschreven, dat de aanslag moet worden betaald in één termijn en vervalt binnen 14 dagen na de dagtekening van het aanslagbiljet.</text:p>
            <text:p text:style-name="al">5. de Algemene Termijnenwet is niet van toepassing op de in het voorgaande gestelde termijnen.</text:p>
            <text:p text:style-name="al"/>
            <text:p text:style-name="al">Artikel 8 </text:p>
            <text:p text:style-name="al"/>
            <text:p text:style-name="al">Kwijtschelding</text:p>
            <text:p text:style-name="al"/>
            <text:p text:style-name="al">Bij de invordering van de leges wordt géén kwijtschelding verleend.</text:p>
            <text:p text:style-name="al"/>
            <text:p text:style-name="al">Artikel 9 </text:p>
            <text:p text:style-name="al"/>
            <text:p text:style-name="al">Teruggaaf</text:p>
            <text:p text:style-name="al"/>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Artikel 10 </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de invordering van de leges.</text:p>
            <text:p text:style-name="al"/>
            <text:p text:style-name="al">Artikel 11</text:p>
            <text:p text:style-name="al"/>
            <text:p text:style-name="al">Inwerkingtreding, overgangsbepaling en citeertitel</text:p>
            <text:p text:style-name="al"/>
            <text:p text:style-name="al">1. De "Legesverordening 2018”, vastgesteld bij raadsbesluit van 6 december 2017,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in onderdelen 2.1.1.1 en 2.1.1.2 van de tarieventabel genoemde NEN 2631, uitgave 1979, of zoals dit normblad laatstelijk is vervangen of gewijzigd en Uniforme Administratieve Voor-waarden voor de uitvoering van werken en van technische installatiewerken 2012 (UAV 2012 worden bekendgemaakt door terinzagelegging voor een ieder voor onbepaalde tijd digitaal in de burgerleeskamer bij de afdeling Publiekszaken, Stadskantoor, Oude Enghweg 23.</text:p>
            <text:p text:style-name="al">4. De datum van ingang van de heffing is 1 januari 2019.</text:p>
            <text:p text:style-name="al">5. Deze verordening kan worden aangehaald als de "Legesverordening 2019".</text:p>
            <text:p text:style-name="al"/>
            <text:p text:style-name="al"/>
            <text:p text:style-name="al">Aldus vastgesteld in de openbare vergadering</text:p>
            <text:p text:style-name="al">van 14 november 2018,</text:p>
            <text:p text:style-name="al"/>
            <text:p text:style-name="al">De griffier, De voorzitter,</text:p>
            <text:p text:style-name="al"/>
            <text:p text:style-name="al"/>
            <text:p text:style-name="al"/>
            <text:p text:style-name="al"/>
            <text:p text:style-name="al">P.M.H. van Ruitenbeek P.I. Broertjes </text:p>
            <text:p text:style-name="al"> RAADSBESLUIT</text:p>
            <text:p text:style-name="al"/>
            <text:p text:style-name="al">De raad van de gemeente Hilversum;</text:p>
            <text:p text:style-name="al"/>
            <text:p text:style-name="al">gelezen het voorstel van burgemeester en wethouders d.d. 18 september 2018,</text:p>
            <text:p text:style-name="al"/>
            <text:p text:style-name="al">besluit:</text:p>
            <text:p text:style-name="al">vast te stellen de navolgende:</text:p>
            <text:p text:style-name="al"/>
            <text:p text:style-name="al">Tarieventabel 2019, als onderdeel behorende bij de Legesverordening 2019</text:p>
            <text:p text:style-name="al"/>
            <text:p text:style-name="al">Alle in deze verordening opgenomen tarieven zijn exclusief omzetbelasting indien deze verschuldigd is.</text:p>
            <text:p text:style-name="al"/>
            <text:p text:style-name="al">Titel 1 Algemene dienstverlening</text:p>
            <text:p text:style-name="al"/>
            <text:p text:style-name="al">Hoofdstuk 1 Burgerlijke stand</text:p>
            <text:p text:style-name="al"/>
            <text:p text:style-name="al"/>
            <text:p text:style-name="al"/>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de registratie van een    partnerschap of de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
                      <text:span text:style-name="nadrukondlijn">In de   ondertrouwkamer in het Stadskantoor</text:span> op: </text:p>
                    <text:list text:style-name="id1-3-2-2-1-162-1-4-2-2-2">
                      <text:list-item text:style-override="id1-3-2-2-1-162-1-4-2-2-2-1">
                        <text:number>1.</text:number>
                        <text:p text:style-name="table_al">dinsdag om        9.00 en om 9.30 uur, <text:span text:style-name="nadrukondlijn">exclusief</text:span>        trouw/partnerschapsboekje</text:p>
                      </text:list-item>
                      <text:list-item text:style-override="id1-3-2-2-1-162-1-4-2-2-2-2">
                        <text:number>2.</text:number>
                        <text:p text:style-name="table_al">maandag tussen 11.00 en 13.00 uur, <text:span text:style-name="nadrukondlijn">inclusief</text:span>        trouw/partnerschapsboekje</text:p>
                      </text:list-item>
                    </text:list>
                  </table:table-cell>
                  <table:table-cell table:style-name="entry" table:number-rows-spanned="1" table:number-columns-spanned="1">
                    <text:p text:style-name="table_al">    </text:p>
                    <text:p text:style-name="table_al">
                      <text:span text:style-name="nadrukvet">GRATIS</text:span>
                    </text:p>
                    <text:p text:style-name="table_al">€   66,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trouwzaal van het raadhuis op:</text:p>
                    <text:list text:style-name="id1-3-2-2-1-162-1-4-3-2-2">
                      <text:list-item text:style-override="id1-3-2-2-1-162-1-4-3-2-2-1">
                        <text:number>1.</text:number>
                        <text:p text:style-name="table_al">maandag om 9.00 en om   10.00 uur, <text:span text:style-name="nadrukondlijn">inclusief</text:span> trouw-/partnerschapsboekje</text:p>
                      </text:list-item>
                      <text:list-item text:style-override="id1-3-2-2-1-162-1-4-3-2-2-2">
                        <text:number>2.</text:number>
                        <text:p text:style-name="table_al">maandag tussen 11.00 en 16.00 uur en van   dinsdag tot en met vrijdag tussen 09.00 en 16.00 uur, <text:span text:style-name="nadrukondlijn">inclusief</text:span>   trouw-/partnerschapsboekje</text:p>
                      </text:list-item>
                      <text:list-item text:style-override="id1-3-2-2-1-162-1-4-3-2-2-3">
                        <text:number>3.</text:number>
                        <text:p text:style-name="table_al">en op andere daartoe aangewezen dagen en uren, <text:span text:style-name="nadrukondlijn">inclusief</text:span>   trouw-/partnerschaps-boekje</text:p>
                      </text:list-item>
                    </text:list>
                  </table:table-cell>
                  <table:table-cell table:style-name="entry" table:number-rows-spanned="1" table:number-columns-spanned="1">
                    <text:p text:style-name="table_al">    </text:p>
                    <text:p text:style-name="table_al">€  199,65</text:p>
                    <text:p text:style-name="table_al">€  399,35</text:p>
                    <text:p text:style-name="table_al">    </text:p>
                    <text:p text:style-name="table_al">€   624,65</text:p>
                  </table:table-cell>
                </table:table-row>
                <table:table-row table:style-name="row">
                  <table:table-cell table:style-name="entry" table:number-rows-spanned="1" table:number-columns-spanned="1">
                    <text:p text:style-name="table_al">1.1.1.3</text:p>
                    <text:p text:style-name="table_al">    </text:p>
                  </table:table-cell>
                  <table:table-cell table:style-name="entry" table:number-rows-spanned="1" table:number-columns-spanned="1">
                    <text:p text:style-name="table_al">Het tarief bedraagt voor de voltrekking van een   huwelijk of geregistreerd partner-schap of de omzetting van een geregistreerd   partnerschap in een huwelijk <text:span text:style-name="nadrukondlijn">in andere</text:span> <text:span text:style-name="nadrukondlijn">ruimten van het raadhuis: </text:span></text:p>
                    <text:list text:style-name="id1-3-2-2-1-162-1-4-4-2-2">
                      <text:list-item text:style-override="id1-3-2-2-1-162-1-4-4-2-2-1">
                        <text:number>1.</text:number>
                        <text:p text:style-name="table_al">maandag tot en met vrijdag tussen 9.00 en   16.30 uur, <text:span text:style-name="nadrukondlijn">inclusief</text:span> trouw-/partner-schapsboekje </text:p>
                      </text:list-item>
                      <text:list-item text:style-override="id1-3-2-2-1-162-1-4-4-2-2-2">
                        <text:number>2.</text:number>
                        <text:p text:style-name="table_al">op andere daartoe aangegeven dagen en uren, <text:span text:style-name="nadrukondlijn">inclusief</text:span>   trouw-/partnerschaps-boekje      </text:p>
                      </text:list-item>
                    </text:list>
                  </table:table-cell>
                  <table:table-cell table:style-name="entry" table:number-rows-spanned="1" table:number-columns-spanned="1">
                    <text:p text:style-name="table_al">            </text:p>
                    <text:p text:style-name="table_al">€   624,65</text:p>
                    <text:p text:style-name="table_al">    </text:p>
                    <text:p text:style-name="table_al">€   727,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Het tarief bedraagt voor de voltrekking van een   huwelijk of de registratie  van een   partnerschap of de omzetting van een geregistreerd partnerschap in een   huwelijk in een bijzonder huis op grond van artikel 64, Boek 1, van het   Burgerlijk Wetboek en op vaste locaties aangewezen als ‘huis der gemeente’ (<text:span text:style-name="nadrukondlijn">exclusief</text:span>   kosten van locatie)</text:p>
                  </table:table-cell>
                  <table:table-cell table:style-name="entry" table:number-rows-spanned="1" table:number-columns-spanned="1">
                    <text:p text:style-name="table_al">€   399,35</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Voor de voltrekking van een huwelijk of de   registratie van een partnerschap of de omzetting van een geregistreerd   partnerschap in een huwelijk op een door het bruidspaar gekozen <text:span text:style-name="nadrukondlijn">vrije   locatie</text:span> op de daartoe vastgestelde tijdstippen, inclusief   trouw-/partnerschapsboekje (<text:span text:style-name="nadrukondlijn">exclusief</text:span> kosten locatie)</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doen van naspeuringen   in de registers van de burger-lijke stand, voor ieder daaraan besteed   kwartier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fgeven van een   verklaring van huwelijksbevoegdheid (vastgesteld bij wet en regelgeving)</text:p>
                  </table:table-cell>
                  <table:table-cell table:style-name="entry" table:number-rows-spanned="1" table:number-columns-spanned="1">
                    <text:p text:style-name="table_al">Jaarlijks   wettelijke (max.)tarief</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 een   trouw-/partnerschapsboekje </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 verzoek van   gemeentewege beschikbaar stellen van getuigen, per getuige</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op verzoek benoemen van   een trouwambtenaar voor één dag, die tevens in een andere gemeente als zodanig   is benoemd</text:p>
                  </table:table-cell>
                  <table:table-cell table:style-name="entry" table:number-rows-spanned="1" table:number-columns-spanned="1">
                    <text:p text:style-name="table_al">    </text:p>
                    <text:p text:style-name="table_al">€ 1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benoemen van een buitengewoon ambtenaar burgerlijke   stand voor één dag die niet al benoemd is als buitengewoon ambtenaar   burgerlijke stand in een andere gemeente</text:p>
                  </table:table-cell>
                  <table:table-cell table:style-name="entry" table:number-rows-spanned="1" table:number-columns-spanned="1">
                    <text:p text:style-name="table_al">            </text:p>
                    <text:p text:style-name="table_al">€   20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een aangevraagd huwelijk of geregistreerd   partnerschap of de omzetting van een geregistreerd partnerschap in een   huwelijk uiterlijk 2 maanden of korter voor de feitelijke datum van   voltrekking van het huwelijk of het geregistreerd partner-schap wordt   geannuleerd, wordt <text:span text:style-name="nadrukondlijn">op verzoek</text:span> een teruggave van de eerder in reke-ning   gebracht leges verleend van                                                          </text:p>
                  </table:table-cell>
                  <table:table-cell table:style-name="entry" table:number-rows-spanned="1" table:number-columns-spanned="1">
                    <text:p text:style-name="table_al">                </text:p>
                    <text:p text:style-name="table_al">50%</text:p>
                  </table:table-cell>
                </table:table-row>
              </table:table>
              <text:p text:style-name="table_bottom"/>
            </text:section>
            <text:p text:style-name="al"> </text:p>
            <text:p text:style-name="al">
            <text:span text:style-name="nadrukvet">
              <text:span text:style-name="nadrukondlijn">Hoofdstuk 2 Reisdocumenten</text:span>
            </text:span>
          </text:p>
            <text:p text:style-name="al"> </text:p>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text:p>
                    <text:p text:style-name="table_al">voor een persoon die op het moment van de aanvraag   18 jaar of ouder is </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text:p>
                    <text:p text:style-name="table_al">voor een persoon die op het moment van de aanvraag   de leeftijd van 18 jaar nog niet heeft bereikt </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nationaal paspoort, een   groter aantal bladzijden bevattende dan een nationaal paspoort als bedoeld in   subonderdeel 1.2.1.1 of 1.2.1.2 (zakenpaspoort)</text:p>
                    <text:p text:style-name="table_al">voor een persoon die op het moment van de aanvraag   18 jaar of ouder i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tot het verstrekken van een nationaal paspoort, een   groter aantal bladzijden bevattende dan een nationaal paspoort als bedoeld in   subonderdeel 1.2.1.1 of 1.2.1.2 (zakenpaspoort)</text:p>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Jaarlijks   wettelijke (max.) tarief</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tot het verstrekken van </text:p>
                    <text:p text:style-name="table_al">een reisdocument voor vluchtelingen of </text:p>
                    <text:p text:style-name="table_al">een reisdocument voor vreemdelinge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Het tarief bedraagt voor het verrichten van   handelingen ten behoeve van een aanvraag van een Nederlandse identiteitskaart</text:p>
                    <text:p text:style-name="table_al">voor een persoon die op het moment van de aanvraag   18 jaar of ouder i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Het tarief bedraagt voor het verrichten van   handelingen ten behoeve van een aan-vraag van een Nederlandse   identiteitskaart</text:p>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Jaarlijks   wettelijke (max.) tarief</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subonderdelen 1.2.1.1 tot   en met 1.2.1.7 worden bij een <text:span text:style-name="nadrukvet">spoedlevering</text:span>   vermeerderd met een bedrag van</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als genoemd in onderdeel 1.2.3 wordt bij   een gecombineerde <text:span text:style-name="nadrukvet">spoedlevering</text:span>   van een nieuw reisdocument als bedoeld in de subonder-delen 1.2.1.1 dan wel   1.2.1.2 en 1.2.1.3 dan wel 1.2.1.4, <text:span text:style-name="nadrukondlijn">slechts één keer </text:span></text:p>
                    <text:p text:style-name="table_al">
                      <text:span text:style-name="nadrukondlijn">per reisdocument berekend</text:spa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ondlijn">Hoofdstuk 3 Rijbewijzen</text:span>
            </text:span>
          </text:p>
            <text:p text:style-name="al"> </text:p>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text:span text:style-name="nadrukvet">spoedlevering</text:span> vermeerderd met</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een centraal register   rijbewijzen</text:p>
                  </table:table-cell>
                  <table:table-cell table:style-name="entry" table:number-rows-spanned="1" table:number-columns-spanned="1">
                    <text:p text:style-name="table_al">    </text:p>
                    <text:p text:style-name="table_al">€ 12,50</text:p>
                  </table:table-cell>
                </table:table-row>
              </table:table>
              <text:p text:style-name="table_bottom"/>
            </text:section>
            <text:p text:style-name="al">
            <text:span text:style-name="nadrukvet">
              <text:span text:style-name="nadrukondlijn">Hoofdstuk 4 Verstrekkingen uit de Basisregistratie personen</text:span>
            </text:span>
          </text:p>
            <text:p text:style-name="al"> </text:p>
            <text:section text:name="table_id1-3-2-2-1-173" text:style-name="table">
              <text:p text:style-name="table_top"/>
              <table:table table:style-name="tgroup">
                <table:table-column table:style-name="id1-3-2-2-1-173-1-1"/>
                <table:table-column table:style-name="id1-3-2-2-1-173-1-2"/>
                <table:table-column table:style-name="id1-3-2-2-1-17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uit de Basisregistratie   personen,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een persoonslijst uit de   Basisregistratie Person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Jaarlijks   wettelijke (max.) tarief</text:p>
                  </table:table-cell>
                </table:table-row>
              </table:table>
              <text:p text:style-name="table_bottom"/>
            </text:section>
            <text:p text:style-name="al">
            <text:span text:style-name="nadrukvet">
              <text:span text:style-name="nadrukondlijn">Hoofdstuk 5 Verstrekkingen uit het Kiezersregister (niet van toepassing)</text:span>
            </text:span>
          </text:p>
            <text:p text:style-name="al"> </text:p>
            <text:p text:style-name="al">
            <text:span text:style-name="nadrukvet">
              <text:span text:style-name="nadrukondlijn">Hoofdstuk 6 Verstrekkingen op grond van Wet bescherming persoonsgegevens (niet van toepassing)</text:span>
            </text:span>
          </text:p>
            <text:p text:style-name="al">
            <text:span text:style-name="nadrukvet">
              <text:span text:style-name="nadrukondlijn">Hoofdstuk 7 Bestuursstukken</text:span>
            </text:span>
          </text:p>
            <text:p text:style-name="al"> </text:p>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programmabegroting/concern   jaarstukken</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exemplaar van de   productenramingen/dienstjaarstukken</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afzonderlijke delen van   gedrukte stukken van commissie-vergaderingen, raadsvergaderingen en het   advies van de Commissie Bezwaar-schrif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bonnement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agenda's en voorstellen van alle openbare   vergaderingen van commissie, raad en</text:p>
                    <text:p text:style-name="table_al">de tijdelijke commissies van advies aan college van   burgemeester en wethouder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notulen van alle openbare vergaderingen van   commissie, raad en tijdelijke commissies van advies aan college van   burgemeester en wethouder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7.3.1.3</text:p>
                    <text:p text:style-name="table_al">    </text:p>
                  </table:table-cell>
                  <table:table-cell table:style-name="entry" table:number-rows-spanned="1" table:number-columns-spanned="1">
                    <text:p text:style-name="table_al">agenda's en voorstellen en notulen tezamen van alle   openbare vergaderingen van commissie, raad en tijdelijke commissies van   advies aan college van burgemeester en wethouders:</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 I</text:span>   (agenda en voorstellen van commissie en/of raad)</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1.7.4.3 </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 II</text:span> (notulen   van commissie en/of raad)</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het afsluiten van een abonnement voor <text:span text:style-name="nadrukondlijn">een   kalenderjaar</text:span> voor agenda's en voor-stellen en notulen tezamen van alle   openbare vergaderingen van commissie en/of raad:</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het afsluiten van een abonnement voor <text:span text:style-name="nadrukondlijn">een   kalenderjaar</text:span> voor agenda's en voor-stellen en notulen tezamen van alle   openbare vergaderingen van commissie, raad en tijdelijke commissies van   advies:</text:p>
                  </table:table-cell>
                  <table:table-cell table:style-name="entry" table:number-rows-spanned="1" table:number-columns-spanned="1">
                    <text:p text:style-name="table_al">€ 171,80</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text:span><text:span text:style-name="nadrukvet">III </text:span>(verordeningen)</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7.4.7 </text:p>
                  </table:table-cell>
                  <table:table-cell table:style-name="entry" table:number-rows-spanned="1" table:number-columns-spanned="1">
                    <text:p text:style-name="table_al">het afsluiten van een abonnement voor een   kalenderjaar op het <text:span text:style-name="nadrukvet">gemeenteblad IV</text:span>   (artikel 41: vragen en antwoorden)</text:p>
                  </table:table-cell>
                  <table:table-cell table:style-name="entry" table:number-rows-spanned="1" table:number-columns-spanned="1">
                    <text:p text:style-name="table_al">€   24,70</text:p>
                  </table:table-cell>
                </table:table-row>
              </table:table>
              <text:p text:style-name="table_bottom"/>
            </text:section>
            <text:p text:style-name="al">  </text:p>
            <text:p text:style-name="al">
            <text:span text:style-name="nadrukvet">
              <text:span text:style-name="nadrukondlijn">Hoofdstuk 8 Vastgoedinformatie</text:span>
            </text:span>
          </text:p>
            <text:p text:style-name="al"> </text:p>
            <text:section text:name="table_id1-3-2-2-1-183" text:style-name="table">
              <text:p text:style-name="table_top"/>
              <table:table table:style-name="tgroup">
                <table:table-column table:style-name="id1-3-2-2-1-183-1-1"/>
                <table:table-column table:style-name="id1-3-2-2-1-183-1-2"/>
                <table:table-column table:style-name="id1-3-2-2-1-183-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verzoek tot het verlenen van inzage in de geautomatiseerde kadastrale   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per kadastrale informatie per object (inclusief   uitdraai op A7-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per afdruk (op A4-formaat) van de kadastrale   situatie per objec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per informatie uit het hypotheekregister per object   (inclusief uitdraai A4-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verzoek tot het verkrijgen van digitale ondergronden landmeten en   vastgoed.:</text:p>
                    <text:p text:style-name="table_al">a) voor het stedelijk   gebied per ha.  € 26,63 + € 10,66   aanmaakkosten</text:p>
                    <text:p text:style-name="table_al">b) voor het landelijk gebied   per ha. €   4,26 + € 10,66   aanmaak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verzoek tot het ver-krijgen van analoge ondergronden landmeten en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A-0   formaat</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A-1   formaat</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A-2 formaat</text:p>
                  </table:table-cell>
                  <table:table-cell table:style-name="entry" table:number-rows-spanned="1" table:number-columns-spanned="1">
                    <text:p text:style-name="table_al">€ 40,3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A-3 formaa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A-4 formaat</text:p>
                  </table:table-cell>
                  <table:table-cell table:style-name="entry" table:number-rows-spanned="1" table:number-columns-spanned="1">
                    <text:p text:style-name="table_al">€   34,80</text:p>
                  </table:table-cell>
                </table:table-row>
              </table:table>
              <text:p text:style-name="table_bottom"/>
            </text:section>
            <text:p text:style-name="al"> </text:p>
            <text:p text:style-name="al">
            <text:span text:style-name="nadrukvet">
              <text:span text:style-name="nadrukondlijn">Hoofdstuk 9 Overige publiekszaken</text:span>
            </text:span>
          </text:p>
            <text:p text:style-name="al"> </text:p>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uittreksel uit en afschriften van akten van   de burgerlijke stand bestaande uit een afschrift, uitvoering uittreksel,   beredeneerd uittreksel </text:p>
                    <text:p text:style-name="table_al">of meertalig uittreksel van een akte, exclusief   verzendkosten</text:p>
                  </table:table-cell>
                  <table:table-cell table:style-name="entry" table:number-rows-spanned="1" table:number-columns-spanned="1">
                    <text:p text:style-name="table_al">Jaarlijks   wettelijke (max.) tarief</text:p>
                  </table:table-cell>
                </table:table-row>
              </table:table>
              <text:p text:style-name="table_bottom"/>
            </text:section>
            <text:p text:style-name="al"> </text:p>
            <text:p text:style-name="al">
            <text:span text:style-name="nadrukvet">
              <text:span text:style-name="nadrukondlijn">Hoofdstuk 10 Streekarchief Gooi en Vechtstreek </text:span>
            </text:span>
          </text:p>
            <text:p text:style-name="al"> </text:p>
            <text:section text:name="table_id1-3-2-2-1-191" text:style-name="table">
              <text:p text:style-name="table_top"/>
              <table:table table:style-name="tgroup">
                <table:table-column table:style-name="id1-3-2-2-1-191-1-1"/>
                <table:table-column table:style-name="id1-3-2-2-1-191-1-2"/>
                <table:table-column table:style-name="id1-3-2-2-1-191-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gemeente-archieven en administratieve werkzaamheden   verbonden aan andere dienstver-lening door het Streekarchief voor ieder   daaraan besteed (deel van) een kwartier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kopie op   papier van een document, per pagina 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kopie op papier van een document, per pagina A-3</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digitale   kopie van een digitaal documen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digitale   kopie van op microfilm verfilmde document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een digitale   kopie van digitale foto’s, voor zover niet gepubliceerd op de website www.gooienvechthistorisch.nl</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een digitale kopie van foto afdruk</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een digitale   kopie van originele documenten uit de archieven en collecties, per pagina,   maximum formaat origineel A-3</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een zwart/wit   afdruk op papier op ware grootte van het origineel van</text:p>
                    <text:p text:style-name="table_al">    documenten (waaronder tekeningen) die   zijn verfilmd of gedigitaliseerd       </text:p>
                    <text:p text:style-name="table_al">    of groter dan A-3 formaat, per pagina</text:p>
                    <text:p text:style-name="table_al">    voor elke volgende pagina </text:p>
                  </table:table-cell>
                  <table:table-cell table:style-name="entry" table:number-rows-spanned="1" table:number-columns-spanned="1">
                    <text:p text:style-name="table_al">        </text:p>
                    <text:p text:style-name="table_al">€ 14,50</text:p>
                    <text:p text:style-name="table_al">€    5,00</text:p>
                  </table:table-cell>
                </table:table-row>
              </table:table>
              <text:p text:style-name="table_bottom"/>
            </text:section>
            <text:p text:style-name="al"> </text:p>
            <text:p text:style-name="al">
            <text:span text:style-name="nadrukvet">
              <text:span text:style-name="nadrukondlijn">Hoofdstuk 11 Huisvestingswet</text:span>
            </text:span>
          </text:p>
            <text:p text:style-name="al"> </text:p>
            <text:section text:name="table_id1-3-2-2-1-195" text:style-name="table">
              <text:p text:style-name="table_top"/>
              <table:table table:style-name="tgroup">
                <table:table-column table:style-name="id1-3-2-2-1-195-1-1"/>
                <table:table-column table:style-name="id1-3-2-2-1-195-1-2"/>
                <table:table-column table:style-name="id1-3-2-2-1-19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56,05</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81,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huisvestingvergunning (of   woonvergunning)</text:p>
                  </table:table-cell>
                  <table:table-cell table:style-name="entry" table:number-rows-spanned="1" table:number-columns-spanned="1">
                    <text:p text:style-name="table_al">NIHIL</text:p>
                  </table:table-cell>
                </table:table-row>
              </table:table>
              <text:p text:style-name="table_bottom"/>
            </text:section>
            <text:p text:style-name="al"> </text:p>
            <text:p text:style-name="al">
            <text:span text:style-name="nadrukvet">
              <text:span text:style-name="nadrukondlijn">Hoofdstuk 12 Leegstandwet</text:span>
            </text:span>
          </text:p>
            <text:p text:style-name="al"> </text:p>
            <text:section text:name="table_id1-3-2-2-1-199" text:style-name="table">
              <text:p text:style-name="table_top"/>
              <table:table table:style-name="tgroup">
                <table:table-column table:style-name="id1-3-2-2-1-199-1-1"/>
                <table:table-column table:style-name="id1-3-2-2-1-199-1-2"/>
                <table:table-column table:style-name="id1-3-2-2-1-199-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NIHIL</text:p>
                  </table:table-cell>
                </table:table-row>
              </table:table>
              <text:p text:style-name="table_bottom"/>
            </text:section>
            <text:p text:style-name="al"> </text:p>
            <text:p text:style-name="al">
            <text:span text:style-name="nadrukvet">
              <text:span text:style-name="nadrukondlijn">Hoofdstuk 13 Verklaring voor goedkeuring pachtovereenkomst door grondkamer</text:span>
            </text:span>
          </text:p>
            <text:p text:style-name="al"> </text:p>
            <text:section text:name="table_id1-3-2-2-1-203" text:style-name="table">
              <text:p text:style-name="table_top"/>
              <table:table table:style-name="tgroup">
                <table:table-column table:style-name="id1-3-2-2-1-203-1-1"/>
                <table:table-column table:style-name="id1-3-2-2-1-203-1-2"/>
                <table:table-column table:style-name="id1-3-2-2-1-203-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een verklaring, als bedoeld in artikel 319, vijfde lid, van   het Burgerlijk Wetboek </text:p>
                  </table:table-cell>
                  <table:table-cell table:style-name="entry" table:number-rows-spanned="1" table:number-columns-spanned="1">
                    <text:p text:style-name="table_al">€   8,90</text:p>
                  </table:table-cell>
                </table:table-row>
              </table:table>
              <text:p text:style-name="table_bottom"/>
            </text:section>
            <text:p text:style-name="al"> </text:p>
            <text:p text:style-name="al">
            <text:span text:style-name="nadrukvet">
              <text:span text:style-name="nadrukondlijn">Hoofdstuk 14 Gehandicaptenparkeerkaart en gehandicaptenparkeerplaats</text:span>
            </text:span>
          </text:p>
            <text:p text:style-name="al"> </text:p>
            <text:section text:name="table_id1-3-2-2-1-207" text:style-name="table">
              <text:p text:style-name="table_top"/>
              <table:table table:style-name="tgroup">
                <table:table-column table:style-name="id1-3-2-2-1-207-1-1"/>
                <table:table-column table:style-name="id1-3-2-2-1-207-1-2"/>
                <table:table-column table:style-name="id1-3-2-2-1-207-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voor een vergunning voor een gehandicaptenparkeerkaart als   bedoeld in artikel 49 van het Besluit administratieve bepalingen inzake het   wegverkeer en of een verlening van een gehandicaptenparkeerkaart</text:p>
                  </table:table-cell>
                  <table:table-cell table:style-name="entry" table:number-rows-spanned="1" table:number-columns-spanned="1">
                    <text:p text:style-name="table_al">€   107,2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aanwijzing van een   gehandicaptenparkeerplaats.</text:p>
                  </table:table-cell>
                  <table:table-cell table:style-name="entry" table:number-rows-spanned="1" table:number-columns-spanned="1">
                    <text:p text:style-name="table_al">€   197,9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de in onderdeel   1.14.1 bedoelde aanvraag wordt ingetrokken of geweigerd, bestaat aanspraak op   teruggaaf van een deel van de in rekening gebrachte leges.</text:p>
                    <text:p text:style-name="table_al">De teruggaaf bedraagt:</text:p>
                    <text:p text:style-name="table_al">van de op grond van de   in onderdeel 1.14.1 verschuldigde leges</text:p>
                  </table:table-cell>
                  <table:table-cell table:style-name="entry" table:number-rows-spanned="1" table:number-columns-spanned="1">
                    <text:p text:style-name="table_al">50%</text:p>
                    <text:p text:style-name="table_al">    </text:p>
                  </table:table-cell>
                </table:table-row>
              </table:table>
              <text:p text:style-name="table_bottom"/>
            </text:section>
            <text:p text:style-name="al"> </text:p>
            <text:p text:style-name="al">
            <text:span text:style-name="nadrukvet">
              <text:span text:style-name="nadrukondlijn">Hoofdstuk 15 VERVALLEN</text:span>
            </text:span>
          </text:p>
            <text:p text:style-name="al">  </text:p>
            <text:p text:style-name="al">
            <text:span text:style-name="nadrukvet">
              <text:span text:style-name="nadrukondlijn">Hoofdstuk 16 Kansspelen</text:span>
            </text:span>
          </text:p>
            <text:p text:style-name="al"> </text:p>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achtenveertig maanden voor één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achtenveertig maanden voor twee   kansspelautomaten, voor de eerste kansspelautomaat </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2,80</text:p>
                  </table:table-cell>
                </table:table-row>
              </table:table>
              <text:p text:style-name="table_bottom"/>
            </text:section>
            <text:p text:style-name="al"> </text:p>
            <text:p text:style-name="al">
            <text:span text:style-name="nadrukvet">
              <text:span text:style-name="nadrukondlijn">Hoofdstuk 17 Telecommunicatie</text:span>
            </text:span>
          </text:p>
            <text:p text:style-name="al"> </text:p>
            <text:section text:name="table_id1-3-2-2-1-217" text:style-name="table">
              <text:p text:style-name="table_top"/>
              <table:table table:style-name="tgroup">
                <table:table-column table:style-name="id1-3-2-2-1-217-1-1"/>
                <table:table-column table:style-name="id1-3-2-2-1-217-1-2"/>
                <table:table-column table:style-name="id1-3-2-2-1-217-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85,00</text:p>
                  </table:table-cell>
                </table:table-row>
              </table:table>
              <text:p text:style-name="table_bottom"/>
            </text:section>
            <text:p text:style-name="al"> </text:p>
            <text:p text:style-name="al">
            <text:span text:style-name="nadrukvet">
              <text:span text:style-name="nadrukondlijn">Hoofdstuk 18 Verkeer en vervoer</text:span>
            </text:span>
          </text:p>
            <text:p text:style-name="al"> </text:p>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ext:p text:style-name="table_al">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able:table-cell>
                  <table:table-cell table:style-name="entry" table:number-rows-spanned="1" table:number-columns-spanned="1">
                    <text:p text:style-name="table_al">€   26,50</text:p>
                    <text:p text:style-name="table_al">    </text:p>
                    <text:p text:style-name="table_al">€   53,00</text:p>
                    <text:p text:style-name="table_al">    </text:p>
                    <text:p text:style-name="table_al">€   53,00</text:p>
                    <text:p text:style-name="table_al">€   185,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ontheffing als   bedoeld in artikel 149 van het Wegenverkeerswet 1994 </text:p>
                    <text:p text:style-name="table_al">betreffende   hoogte, breedte, wieldruk, gewicht e.d. van een motorvoertuig </text:p>
                    <text:p text:style-name="table_al">of van een   daardoor voortbewogen aanhangwagen, voor de geldigheidsduur </text:p>
                    <text:p text:style-name="table_al">van hoogstens één jaar, per voertuig</text:p>
                  </table:table-cell>
                  <table:table-cell table:style-name="entry" table:number-rows-spanned="1" table:number-columns-spanned="1">
                    <text:p text:style-name="table_al">        </text:p>
                    <text:p text:style-name="table_al">€   33,35</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ontheffing als bedoeld in   artikel 9.1 van de Regeling voertuigen                                                                                              </text:p>
                    <text:p text:style-name="table_al">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able:table-cell>
                  <table:table-cell table:style-name="entry" table:number-rows-spanned="1" table:number-columns-spanned="1">
                    <text:p text:style-name="table_al">€   26,50</text:p>
                    <text:p text:style-name="table_al">    </text:p>
                    <text:p text:style-name="table_al">€   53,00</text:p>
                    <text:p text:style-name="table_al">    </text:p>
                    <text:p text:style-name="table_al">€   53,00</text:p>
                    <text:p text:style-name="table_al">€   185,7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bij ander gebruik van parkeerplaatsen ingevolge artikel 6   van de Parkeerverordening Hilversum 2018, per dag</text:p>
                  </table:table-cell>
                  <table:table-cell table:style-name="entry" table:number-rows-spanned="1" table:number-columns-spanned="1">
                    <text:p text:style-name="table_al">    </text:p>
                    <text:p text:style-name="table_al">
                      <text:span text:style-name="nadrukvet">€ 15,00</text:span>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tot het   verkrijgen van een ontheffing als bedoeld in de artikelen 5.1.2 lid 4, 5.1.2a   lid 2, 5.1.5 lid 2, 5.1.6 lid 2, 5.1.7 lid 4 en 5.1.10 lid 3 van de APV   Hilversum (het parkeren of aanwezig hebben van allerlei voertuigen in de   openbare ruimte)                                                                                                                   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able:table-cell>
                  <table:table-cell table:style-name="entry" table:number-rows-spanned="1" table:number-columns-spanned="1">
                    <text:p text:style-name="table_al">        </text:p>
                    <text:p text:style-name="table_al">€   26,50</text:p>
                    <text:p text:style-name="table_al">    </text:p>
                    <text:p text:style-name="table_al">€   53,00</text:p>
                    <text:p text:style-name="table_al">    </text:p>
                    <text:p text:style-name="table_al">€   53,00</text:p>
                    <text:p text:style-name="table_al">€   185,7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lenen van een <text:span text:style-name="nadrukvet">inrijontheffing </text:span>kernwinkelgebied voor</text:p>
                    <text:p text:style-name="table_al">a. Indien er   sprake is van een incidentele ontheffing voor de duur van maximaal één week</text:p>
                    <text:p text:style-name="table_al">b. Indien er   sprake is van een incidentele ontheffing voor de duur van maximaal één jaar</text:p>
                    <text:p text:style-name="table_al">c. Indien er   sprake van een jaarontheffing</text:p>
                  </table:table-cell>
                  <table:table-cell table:style-name="entry" table:number-rows-spanned="1" table:number-columns-spanned="1">
                    <text:p text:style-name="table_al">        </text:p>
                    <text:p text:style-name="table_al">€ 26,50</text:p>
                    <text:p text:style-name="table_al">    </text:p>
                    <text:p text:style-name="table_al">€ 53,00</text:p>
                    <text:p text:style-name="table_al">€ 53,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lenen van een <text:span text:style-name="nadrukvet">inrij- en parkeerontheffing</text:span> kernwinkelgebied voor</text:p>
                    <text:p text:style-name="table_al">a. Indien er   sprake is van een incidentele ontheffing voor de duur van maximaal één week</text:p>
                    <text:p text:style-name="table_al">b. Indien er   sprake is van een incidentele ontheffing voor de duur van maximaal één jaar</text:p>
                    <text:p text:style-name="table_al">c. Indien er   sprake van een jaarontheffing</text:p>
                  </table:table-cell>
                  <table:table-cell table:style-name="entry" table:number-rows-spanned="1" table:number-columns-spanned="1">
                    <text:p text:style-name="table_al">        </text:p>
                    <text:p text:style-name="table_al">€ 36,50</text:p>
                    <text:p text:style-name="table_al">    </text:p>
                    <text:p text:style-name="table_al">€ 63,00</text:p>
                    <text:p text:style-name="table_al">€ 63,00</text:p>
                  </table:table-cell>
                </table:table-row>
              </table:table>
              <text:p text:style-name="table_bottom"/>
            </text:section>
            <text:p text:style-name="al"> </text:p>
            <text:p text:style-name="al">
            <text:span text:style-name="nadrukvet">
              <text:span text:style-name="nadrukondlijn">Hoofdstuk 19 Diversen</text:span>
            </text:span>
          </text:p>
            <text:p text:style-name="al"> </text:p>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kampvuurvergunning voor   het verbranden van materialen e.d</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digitale) afschriften van stukken,   voor zover daarvoor niet elders in deze tabel of in een andere wettelijke   regeling een tarief is opgenomen, </text:p>
                    <text:p text:style-name="table_al">per pagina</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digitale)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A4-formaat:</text:p>
                    <text:p text:style-name="table_al">- het digitaal verstrekken van digitaal   aanwezige documenten die geen</text:p>
                    <text:p text:style-name="table_al">bewerking behoeven:</text:p>
                    <text:p text:style-name="table_al">- voor minder dan 11 pagina's (zowel   papieren kopie als het digitaal verstrekken</text:p>
                    <text:p text:style-name="table_al">van bewerkte documenten):</text:p>
                    <text:p text:style-name="table_al">- voor 11 of meer pagina's (zowel papieren   kopie als het digitaal verstrekken</text:p>
                    <text:p text:style-name="table_al">van bewerkte documenten), <text:span text:style-name="nadrukvet"><text:span text:style-name="nadrukondlijn">per pagina</text:span></text:span>:</text:p>
                    <text:p text:style-name="table_al">Onder bewerking van documenten wordt   verstaan: bewerking op grond van een</text:p>
                    <text:p text:style-name="table_al">wettelijk voorschrift</text:p>
                  </table:table-cell>
                  <table:table-cell table:style-name="entry" table:number-rows-spanned="1" table:number-columns-spanned="1">
                    <text:p text:style-name="table_al">GRATIS</text:p>
                    <text:p text:style-name="table_al">    </text:p>
                    <text:p text:style-name="table_al">GRATIS</text:p>
                    <text:p text:style-name="table_al">    </text:p>
                    <text:p text:style-name="table_al">€   0,35</text:p>
                    <text:p text:style-name="table_al">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sub-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20</text:p>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9.2.5.1</text:p>
                  </table:table-cell>
                  <table:table-cell table:style-name="entry" table:number-rows-spanned="1" table:number-columns-spanned="1">
                    <text:p text:style-name="table_al">(digitale) afschriften, doorslagen of fotokopieën   van stukken, die door middel van een fax worden doorgegeven, bedraagt het   tarief:                                          </text:p>
                    <text:p text:style-name="table_al">a) voor de eerste 2 pagina’s (inclusief voorblad)</text:p>
                    <text:p text:style-name="table_al">b) voor elke volgende pagina</text:p>
                  </table:table-cell>
                  <table:table-cell table:style-name="entry" table:number-rows-spanned="1" table:number-columns-spanned="1">
                    <text:p text:style-name="table_al">€   1,40          € 0,2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bedraagt voor in behandeling nemen van   een aanvraag tot het beoor-delen van de rapportage inzake een verkennend   onderzoek naar de gesteldheid van de bodem, in het kader van </text:p>
                    <text:p text:style-name="table_al">- koop of verkoop, huur of verhuur van onroerende   zaken en of </text:p>
                    <text:p text:style-name="table_al">- de onderzoeksplicht in artikel 2.1.5. van de   Bouwverordening:  </text:p>
                    <text:p text:style-name="table_al">a) locaties met een kaveloppervlak tot 100 m2</text:p>
                    <text:p text:style-name="table_al">b) overige locaties tot een kaveloppervlak van &gt;   100 m2 &lt;500 m2</text:p>
                    <text:p text:style-name="table_al">c) overige locaties met een kaveloppervlak van   &gt;500 m2</text:p>
                  </table:table-cell>
                  <table:table-cell table:style-name="entry" table:number-rows-spanned="1" table:number-columns-spanned="1">
                    <text:p text:style-name="table_al">                    </text:p>
                    <text:p text:style-name="table_al">€   158,50        € 265,25     €   475,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tarief bedraagt voor in behandeling nemen van   een aanvraag tot het beoor-delen van de rapportage inzake de   bodemgesteldheid, betreffende een nader onderzoek, saneringsonderzoek,   saneringsplan of saneringsevaluatie</text:p>
                  </table:table-cell>
                  <table:table-cell table:style-name="entry" table:number-rows-spanned="1" table:number-columns-spanned="1">
                    <text:p text:style-name="table_al">€ 316,9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tarief bedraagt voor in behandeling nemen van   een aanvraag voor een inzage en verstrekken van stukken inzake bodemarchief</text:p>
                    <text:p text:style-name="table_al">a) voor een eerste dossier</text:p>
                    <text:p text:style-name="table_al">b) elk volgende dossier</text:p>
                  </table:table-cell>
                  <table:table-cell table:style-name="entry" table:number-rows-spanned="1" table:number-columns-spanned="1">
                    <text:p text:style-name="table_al">€   5,20         € 2,6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tarief voor   het in behandeling nemen van een verzoek bedraagt voor een kopie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4.1</text:p>
                  </table:table-cell>
                  <table:table-cell table:style-name="entry" table:number-rows-spanned="1" table:number-columns-spanned="1">
                    <text:p text:style-name="table_al">een   bestemmingsplan (ongekleurde kaart, toelichting en voorschriften)  </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1.19.3.4.2</text:p>
                  </table:table-cell>
                  <table:table-cell table:style-name="entry" table:number-rows-spanned="1" table:number-columns-spanned="1">
                    <text:p text:style-name="table_al">een (voor)ontwerp   bestemmingsplan (ongekleurde kaart, toelichting en voorschriften) </text:p>
                  </table:table-cell>
                  <table:table-cell table:style-name="entry" table:number-rows-spanned="1" table:number-columns-spanned="1">
                    <text:p text:style-name="table_al">€ 43,15</text:p>
                  </table:table-cell>
                </table:table-row>
                <table:table-row table:style-name="row">
                  <table:table-cell table:style-name="entry" table:number-rows-spanned="1" table:number-columns-spanned="1">
                    <text:p text:style-name="table_al">1.19.3.4.3</text:p>
                  </table:table-cell>
                  <table:table-cell table:style-name="entry" table:number-rows-spanned="1" table:number-columns-spanned="1">
                    <text:p text:style-name="table_al">de   bestemmingsplanvoorschriften van een (voor)ontwerp bestemmingsplan of   bestemmingsplan (exclusief toelichting en delen van plankaarten)</text:p>
                  </table:table-cell>
                  <table:table-cell table:style-name="entry" table:number-rows-spanned="1" table:number-columns-spanned="1">
                    <text:p text:style-name="table_al">    </text:p>
                    <text:p text:style-name="table_al">€ 9,15</text:p>
                  </table:table-cell>
                </table:table-row>
              </table:table>
              <text:p text:style-name="table_bottom"/>
            </text:section>
            <text:p text:style-name="al">
            <text:span text:style-name="nadrukvet">
              <text:span text:style-name="nadrukondlijn">Titel 2 Dienstverlening vallend onder fysieke leefomgeving/omgevingsvergunning</text:span>
            </text:span>
          </text:p>
            <text:p text:style-name="al">  </text:p>
            <text:p text:style-name="al">
            <text:span text:style-name="nadrukvet">
              <text:span text:style-name="nadrukondlijn">Hoofdstuk 1 Begripsomschrijvingen</text:span>
            </text:span>
          </text:p>
            <text:p text:style-name="al"> </text:p>
            <text:section text:name="table_id1-3-2-2-1-230" text:style-name="table">
              <text:p text:style-name="table_top"/>
              <table:table table:style-name="tgroup">
                <table:table-column table:style-name="id1-3-2-2-1-230-1-1"/>
                <table:table-column table:style-name="id1-3-2-2-1-230-1-2"/>
                <table:table-column table:style-name="id1-3-2-2-1-230-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    </text:p>
                    <text:p text:style-name="table_al">De aannemingssom <text:span text:style-name="nadrukondlijn">exclusief   omzetbelasting</text:span>,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text:span text:style-name="nadrukondlijn">exclusief omzetbelasting</text:span>. </text:p>
                    <text:p text:style-name="table_al">    </text:p>
                    <text:p text:style-name="table_al">Indien het bouwen geheel of gedeeltelijk door <text:span text:style-name="nadrukondlijn">zelfwerkzaamheid</text:span>   geschiedt, wordt in deze titel onder bouwkosten verstaan:</text:p>
                    <text:p text:style-name="table_al">De prijs die aan een derde in het economisch verkeer   zou moeten worden be-taald voor het tot stand brengen van het bouwwerk waarop   de aanvraag betrek-king heeft, <text:span text:style-name="nadrukondlijn">exclusief omzetbelasting</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    </text:p>
                    <text:p text:style-name="table_al">De aannemingssom <text:span text:style-name="nadrukondlijn">exclusief omzetbelasting</text:span>,   bedoeld in paragraaf 1, eerste lid, van de Uniforme Administratieve   Voorwaarden voor de uitvoering van werken en van technische installatiewerken   2012 (UAV 2012), voor het uit te voeren werk, of voor zover deze ontbreekt   een raming van de bouwkosten <text:span text:style-name="nadrukondlijn">(exclusief omzetbelasting)</text:span>, bedoeld in   het normblad NEN 2631, uitgave 1979, of zoals dit normblad laatstelijk is   vervangen of gewijzigd. </text:p>
                    <text:p text:style-name="table_al">    </text:p>
                    <text:p text:style-name="table_al">Indien het bouwen geheel of gedeeltelijk door <text:span text:style-name="nadrukondlijn">zelfwerkzaamheid</text:span>   geschiedt wordt in deze titel onder bouwkosten verstaan: </text:p>
                    <text:p text:style-name="table_al">De prijs die aan een derde in het economisch verkeer   zou moeten worden betaald voor het tot stand brengen van het bouwwerk waarop   de aanvraag betrekking heeft, <text:span text:style-name="nadrukondlijn">exclusief omzetbelasting</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Bewijs bouwkosten: </text:p>
                    <text:p text:style-name="table_al">De aanvrager van een bouwvergunning dient bij de   aanvraag een opgave van de bouwkosten te overleggen. Aan de hand van deze   opgave stelt de in artikel 231, tweede lid, onderdeel b, van de Gemeentewet   bedoelde ambtenaar het bedrag vast op basis waarvan de leges worden geheven.</text:p>
                    <text:p text:style-name="table_al">    </text:p>
                    <text:p text:style-name="table_al">De leges worden zo nodig afgerond tot het naastliggende   veelvoud van € 1,­­­00</text:p>
                    <text:p text:style-name="table_al">berekend per gebouw of ander bouwwerk naar de   bouwkosten, waarvan het bedrag door de hiervoor bedoelde ambtenaar wordt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text:span text:style-name="nadrukondlijn">niet</text:span>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ondlijn">Hoofdstuk 2 Vooronderzoek/beoordeling conceptaanvraag</text:span>
            </text:span>
          </text:p>
            <text:p text:style-name="al"> </text:p>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ext:p>
                    <text:p text:style-name="table_al">om beoordeling van een conceptaanvraag om een   omgevingsvergunning </text:p>
                    <text:p text:style-name="table_al">en/of de toetsing van   een (bouw)plan aan de vergunningenplicht.</text:p>
                  </table:table-cell>
                  <table:table-cell table:style-name="entry" table:number-rows-spanned="1" table:number-columns-spanned="1">
                    <text:p text:style-name="table_al">    </text:p>
                    <text:p text:style-name="table_al">€   100,00</text:p>
                  </table:table-cell>
                </table:table-row>
              </table:table>
              <text:p text:style-name="table_bottom"/>
            </text:section>
            <text:p text:style-name="al"> </text:p>
            <text:p text:style-name="al">
            <text:span text:style-name="nadrukvet">
              <text:span text:style-name="nadrukondlijn">Hoofdstuk 3 Omgevingsvergunning</text:span>
            </text:span>
          </text:p>
            <text:p text:style-name="al"> </text:p>
            <text:section text:name="table_id1-3-2-2-1-238" text:style-name="table">
              <text:p text:style-name="table_top"/>
              <table:table table:style-name="tgroup">
                <table:table-column table:style-name="id1-3-2-2-1-238-1-1"/>
                <table:table-column table:style-name="id1-3-2-2-1-238-1-2"/>
                <table:table-column table:style-name="id1-3-2-2-1-23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clusief   welstand, onverminderd het bepaalde in de andere onderdelen van dit hoofdstuk   indien tevens sprake is van de in die onderdelen bedoelde activiteiten:</text:p>
                    <text:p text:style-name="table_al">van de bouwkosten met een minimum van € 50,00</text:p>
                  </table:table-cell>
                  <table:table-cell table:style-name="entry" table:number-rows-spanned="1" table:number-columns-spanned="1">
                    <text:p text:style-name="table_al">                    </text:p>
                    <text:p text:style-name="table_al">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voor de beoordeling van een milieukundig   bodemrapport                           </text:p>
                    <text:p text:style-name="table_al">a) locaties met een kaveloppervlak tot 100 m2</text:p>
                    <text:p text:style-name="table_al">b) overige locaties tot een kaveloppervlak van &gt;   100 m2 &lt;500 m2</text:p>
                    <text:p text:style-name="table_al">c) overige locaties met een kaveloppervlak van   &gt;500 m2</text:p>
                  </table:table-cell>
                  <table:table-cell table:style-name="entry" table:number-rows-spanned="1" table:number-columns-spanned="1">
                    <text:p text:style-name="table_al">€   158,50    </text:p>
                    <text:p text:style-name="table_al">€   265,25      </text:p>
                    <text:p text:style-name="table_al">€   47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ext:p text:style-name="table_al">van de op grond van dat subonderdeel verschuldigde   leges, <text:span text:style-name="nadrukondlijn">tenzij</text:span> voorafgaande aan die activiteit een gedoogbeschikking is   verleend.</text:p>
                  </table:table-cell>
                  <table:table-cell table:style-name="entry" table:number-rows-spanned="1" table:number-columns-spanned="1">
                    <text:p text:style-name="table_al">        </text:p>
                    <text:p text:style-name="table_al">100%</text:p>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412,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xt:span text:style-name="nadrukondlijn">ook</text:span>    sprake is van een bouwactivitei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 en tevens sprake is van een   bouwactiviteit als bedoeld in artikel 2.1, eerste lid, onder a, van de Wabo,   bedraagt het tarief, onverminderd het bepaalde in de onderdelen 2.3.1 en   2.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text:span text:style-name="nadrukvet"><text:span text:style-name="nadrukondlijn">binnenplanse   afwijking</text:span></text:span>):</text:p>
                  </table:table-cell>
                  <table:table-cell table:style-name="entry" table:number-rows-spanned="1" table:number-columns-spanned="1">
                    <text:p text:style-name="table_al">€ 270,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span text:style-name="nadrukvet"><text:span text:style-name="nadrukondlijn">buitenplanse   kleine afwijking</text:span></text:span>):</text:p>
                  </table:table-cell>
                  <table:table-cell table:style-name="entry" table:number-rows-spanned="1" table:number-columns-spanned="1">
                    <text:p text:style-name="table_al">€   270,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text:span text:style-name="nadrukvet">buitenplanse   afwijking</text:span>): </text:p>
                    <text:p text:style-name="table_al">van het op grond van subonderdeel 2.3.1.1  verschuldigde bedrag; met een minimum van €   4.750,00</text:p>
                  </table:table-cell>
                  <table:table-cell table:style-name="entry" table:number-rows-spanned="1" table:number-columns-spanned="1">
                    <text:p text:style-name="table_al">    </text:p>
                    <text:p text:style-name="table_al">30%</text:p>
                    <text:p text:style-name="table_al">    </text:p>
                  </table:table-cell>
                </table:table-row>
                <table:table-row table:style-name="row">
                  <table:table-cell table:style-name="entry" table:number-rows-spanned="1" table:number-columns-spanned="1">
                    <text:p text:style-name="table_al">2.3.3.4</text:p>
                    <text:p text:style-name="table_al">    </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ext:p text:style-name="table_al">van het op grond van de subonderdeel 2.3.1.1   verschuldigde bedrag met een minimum van € 4.750,00</text:p>
                  </table:table-cell>
                  <table:table-cell table:style-name="entry" table:number-rows-spanned="1" table:number-columns-spanned="1">
                    <text:p text:style-name="table_al">            </text:p>
                    <text:p text:style-name="table_al">30%</text:p>
                    <text:p text:style-name="table_al">    </text:p>
                  </table:table-cell>
                </table:table-row>
                <table:table-row table:style-name="row">
                  <table:table-cell table:style-name="entry" table:number-rows-spanned="1" table:number-columns-spanned="1">
                    <text:p text:style-name="table_al">2.3.3.5</text:p>
                    <text:p text:style-name="table_al">    </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text:p>
                    <text:p text:style-name="table_al">van het op grond van de subonderdelen 2.3.1.1 of   2.3.2. verschuldigde bedrag met een minimum van € 4.750,00</text:p>
                  </table:table-cell>
                  <table:table-cell table:style-name="entry" table:number-rows-spanned="1" table:number-columns-spanned="1">
                    <text:p text:style-name="table_al">            </text:p>
                    <text:p text:style-name="table_al">30%</text:p>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text:span text:style-name="nadrukondlijn">géén</text:span> sprake is   van een bouwactivitei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 en <text:span text:style-name="nadrukondlijn">niet</text:span>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text:span text:style-name="nadrukvet"><text:span text:style-name="nadrukondlijn">binnenplanse   afwijking</text:span></text:span>):</text:p>
                  </table:table-cell>
                  <table:table-cell table:style-name="entry" table:number-rows-spanned="1" table:number-columns-spanned="1">
                    <text:p text:style-name="table_al">    </text:p>
                    <text:p text:style-name="table_al">€ 270,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text:span text:style-name="nadrukvet"><text:span text:style-name="nadrukondlijn">buitenplanse   kleine afwijking</text:span></text:span>):</text:p>
                  </table:table-cell>
                  <table:table-cell table:style-name="entry" table:number-rows-spanned="1" table:number-columns-spanned="1">
                    <text:p text:style-name="table_al">    </text:p>
                    <text:p text:style-name="table_al">€   270,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text:span text:style-name="nadrukvet"><text:span text:style-name="nadrukondlijn">buitenplanse   afwijking</text:span></text:span>):</text:p>
                  </table:table-cell>
                  <table:table-cell table:style-name="entry" table:number-rows-spanned="1" table:number-columns-spanned="1">
                    <text:p text:style-name="table_al">€   5.411,75</text:p>
                  </table:table-cell>
                </table:table-row>
                <table:table-row table:style-name="row">
                  <table:table-cell table:style-name="entry" table:number-rows-spanned="1" table:number-columns-spanned="1">
                    <text:p text:style-name="table_al">2.3.4.4</text:p>
                    <text:p text:style-name="table_al">    </text:p>
                  </table:table-cell>
                  <table:table-cell table:style-name="entry" table:number-rows-spanned="1" table:number-columns-spanned="1">
                    <text:p text:style-name="table_al">indien artikel 2.12, eerste lid, onder b, van de   Wabo wordt toegepast </text:p>
                    <text:p text:style-name="table_al">(<text:span text:style-name="nadrukvet"><text:span text:style-name="nadrukondlijn">afwijking   van exploitatieplan</text:span></text:span>)</text:p>
                  </table:table-cell>
                  <table:table-cell table:style-name="entry" table:number-rows-spanned="1" table:number-columns-spanned="1">
                    <text:p text:style-name="table_al">€   10.611,30</text:p>
                  </table:table-cell>
                </table:table-row>
                <table:table-row table:style-name="row">
                  <table:table-cell table:style-name="entry" table:number-rows-spanned="1" table:number-columns-spanned="1">
                    <text:p text:style-name="table_al">2.3.4.5</text:p>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text:span text:style-name="nadrukondlijn">afwijking van provinciale regelgeving</text:span></text:span>)</text:p>
                  </table:table-cell>
                  <table:table-cell table:style-name="entry" table:number-rows-spanned="1" table:number-columns-spanned="1">
                    <text:p text:style-name="table_al">€   10.611,30</text:p>
                  </table:table-cell>
                </table:table-row>
                <table:table-row table:style-name="row">
                  <table:table-cell table:style-name="entry" table:number-rows-spanned="1" table:number-columns-spanned="1">
                    <text:p text:style-name="table_al">2.3.4.6</text:p>
                    <text:p text:style-name="table_al">    </text:p>
                  </table:table-cell>
                  <table:table-cell table:style-name="entry" table:number-rows-spanned="1" table:number-columns-spanned="1">
                    <text:p text:style-name="table_al">indien de aanvraag een project van nationaal belang   betreft, de activiteit </text:p>
                    <text:p text:style-name="table_al">in strijd is met de regels die zijn gesteld   krachtens artikel 4.3, derde lid, van de Wet ruimtelijke ordening en artikel   2.12, eerste lid, onder c, van de Wabo wordt toegepast (<text:span text:style-name="nadrukvet"><text:span text:style-name="nadrukondlijn">afwijking van nationale regelgeving</text:span></text:span>)</text:p>
                  </table:table-cell>
                  <table:table-cell table:style-name="entry" table:number-rows-spanned="1" table:number-columns-spanned="1">
                    <text:p text:style-name="table_al">€   10.611,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text:span text:style-name="nadrukvet"><text:span text:style-name="nadrukondlijn">afwijking van   voorbereidingsbesluit</text:span></text:span>)</text:p>
                  </table:table-cell>
                  <table:table-cell table:style-name="entry" table:number-rows-spanned="1" table:number-columns-spanned="1">
                    <text:p text:style-name="table_al">    </text:p>
                    <text:p text:style-name="table_al">€ 101,4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 onverminderd het bepaalde in de andere onderdelen van   dit hoofdstuk indien tevens sprake is van de in die onderdelen bedoelde   activiteiten bedraagt het tarief:</text:p>
                    <text:p text:style-name="table_al">welk tarief wordt verhoogd voor bouwwerken met bruto   vloeroppervlakte:</text:p>
                    <text:p text:style-name="table_al">tot       100 m<text:span text:style-name="sup">2</text:span>                              met                                € 297,85  </text:p>
                    <text:p text:style-name="table_al">van     100 m<text:span text:style-name="sup">2</text:span>   tot         500 m<text:span text:style-name="sup">2</text:span>     met                                € 2,95 per m<text:span text:style-name="sup">2</text:span></text:p>
                    <text:p text:style-name="table_al">van     500 m<text:span text:style-name="sup">2</text:span>   tot      2.000 m<text:span text:style-name="sup">2</text:span>     met    €      992,05    en   € 0,95    per m<text:span text:style-name="sup">2</text:span></text:p>
                    <text:p text:style-name="table_al">van  2.000 m<text:span text:style-name="sup">2</text:span>   tot      5.000 m<text:span text:style-name="sup">2</text:span>     met    € 2.505,90    en     € 0,25  per m<text:span text:style-name="sup">2</text:span></text:p>
                    <text:p text:style-name="table_al">van  5.000 m<text:span text:style-name="sup">2</text:span>   tot    50.000 m<text:span text:style-name="sup">2</text:span>       met    € 3.353,60    en     € 0,10  per m<text:span text:style-name="sup">2</text:span></text:p>
                    <text:p text:style-name="table_al">vanaf  50.000 m<text:span text:style-name="sup">2</text:span>                            met  € 4.963,25    en     € 0,05  per m<text:span text:style-name="sup">2</text:span></text:p>
                  </table:table-cell>
                  <table:table-cell table:style-name="entry" table:number-rows-spanned="1" table:number-columns-spanned="1">
                    <text:p text:style-name="table_al">            </text:p>
                    <text:p text:style-name="table_al">€   411,0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b.t.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p text:style-name="table_al">€   78,6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2, eerste lid, aanhef en onder b, van de Wabo of in artikel 2.2, eerste   lid, aanhef en onder c, van de Wabo met betrekking tot een krachtens   provinciale of <text:span text:style-name="nadrukvet">gemeentelijke   verordening</text:span> aange-wezen monument, waarvoor op grond van <text:span text:style-name="nadrukvet">die provinciale verordening of   ge-meentelijke verordening </text:span>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text:p>
                    <text:p text:style-name="table_al">gevaar gebracht</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text:span text:style-name="nadrukondlijn">anders</text:span> dan bij monumenten of in beschermd stads- of dorpsgezich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het slopen   van een bouwwerk in gevallen waarin dat in een bestemmingsplan,   beheersverordening of voor-bereidingsbesluit is bepaald, bedoeld in artikel   2.1, eerste lid, onder g, van de Wabo, onverminderd het bepaalde in de andere   onderdelen van dit hoofdstuk indien tevens sprake is van de in die onderdelen   bedoelde activiteiten bedraagt het tarief: </text:p>
                  </table:table-cell>
                  <table:table-cell table:style-name="entry" table:number-rows-spanned="1" table:number-columns-spanned="1">
                    <text:p text:style-name="table_al">                    </text:p>
                    <text:p text:style-name="table_al">€   266,6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lgemene Plaatselijke Verordening een vergunning of ontheffing is vereist,   als bedoeld in artikel 2.2, aanhef en eerste lid, onder d,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p text:style-name="table_al">€ 786,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4.3 van de Algemene   plaatselijke verordening een vergunning of ontheffing is vereist, als bedoeld   in artikel 2.2, eerste lid, aanhef en onder e,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p text:style-name="table_al">€   269,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Vellen   (kappen) en/of legalisatie illegale vel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illegaal) vellen (kappen) of   (illegaal) doen vellen (kappen) van houtopstand, waarvoor op grond van een   bepaling in een provinciale verorde-ning of artikel 4.5.2 van de Algemene   Plaatselijke Verordening een vergunning of ontheffing is vereist, als bedoeld   in artikel 2.2, eerste lid, aanhef en onder g,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vellen <text:span text:style-name="nadrukondlijn">per boom</text:spa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legalisatie van een illegale velling <text:span text:style-name="nadrukondlijn">per   boom of houtopstand</text:sp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Beoordeling   beheerplan (artikel 4.5.2. lid 2 sub j.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het   goedkeuren/beoordelen van een beheerplan door het college van burgemeester en   wethouders, zoals gesteld in het artikel 2.6 van het Velbeleid, Hilversum   2017 – 2030, Beleidsregels voor de beoordeling van de aanvraag   Omgevingsvergunning voor het vellen van bomen, bedraagt het tarief voor het   beoordelen van het beheersplan, voor ieder daaraan besteed uu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gemeente, waarvoor op grond van een   bepaling in een provinciale verorde-ning of artikel 4.7.1 lid 3  van de Algemene Plaatselijke Verordening   een vergunning of ontheffing is vereis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Projecten of handelingen in kader van </text:span>
                      </text:span>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Handelingen in kader van </text:span>
                      </text:span>
                      <text:span text:style-name="nadrukvet">
                        <text:span text:style-name="nadrukcur">Flora-   en fauna-activiteiten (bescherming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p text:style-name="table_al">€ 137,4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ndere   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onverminderd het bepaalde in   de andere onderdelen van dit hoofdstuk indien tevens sprake is van de in die   onderdelen bedoelde activiteiten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bedraagt het tarief voor het in behandeling nemen   van de aanvraag tot het verlenen van een beschikking met betrekking tot <text:span text:style-name="nadrukondlijn">de   eerste fase</text:span>: </text:p>
                    <text:p text:style-name="table_al">het bedrag dat voortvloeit uit toepassing van de   tarieven in dit hoofdstuk voor de activiteiten waarop de aanvraag voor <text:span text:style-name="nadrukondlijn">de   eerste fase</text:span>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draagt het tarief voor het in behandeling nemen   van de aanvraag tot het verlenen van een beschikking met betrekking tot <text:span text:style-name="nadrukondlijn">de   tweede fase</text:span>: </text:p>
                    <text:p text:style-name="table_al">het bedrag dat voortvloeit uit toepassing van de   tarieven in dit hoofdstuk voor de activiteiten waarop de aanvraag voor <text:span text:style-name="nadrukondlijn">de   tweede fase</text:span>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beschikking op de aanvraag tot   het verlenen van een omgevingsvergun-ning: </text:p>
                    <text:p text:style-name="table_al">het bedrag van de voorafgaand aan het in behandeling   nemen van de aanvraag tot het verlenen van een omgevingsvergunning aan de   aanvrager meegedeelde kosten, blijkend uit een raming die   door of namens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raming als bedoeld in subonderdeel 2.3.17.1   is uitgebracht, wordt een aanvraag in behandeling genomen op de vijfde   werkdag na de dag waarop de raming aan de aanvrager ter kennis is gebracht, <text:span text:style-name="nadrukondlijn">tenzij</text:span>   de aanvraag voor deze vijfde werkdag <text:span text:style-name="nadrukondlijn">schriftelijk</text:span>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gemeenteraad een verklaring van geen   bedenkingen moet afgeven</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00,90</text:p>
                  </table:table-cell>
                </table:table-row>
              </table:table>
              <text:p text:style-name="table_bottom"/>
            </text:section>
            <text:p text:style-name="al"> </text:p>
            <text:p text:style-name="al">
            <text:span text:style-name="nadrukvet">
              <text:span text:style-name="nadrukondlijn">Hoofdstuk 4 Vermindering</text:span>
            </text:span>
          </text:p>
            <text:p text:style-name="al"> </text:p>
            <text:section text:name="table_id1-3-2-2-1-242" text:style-name="table">
              <text:p text:style-name="table_top"/>
              <table:table table:style-name="tgroup">
                <table:table-column table:style-name="id1-3-2-2-1-242-1-1"/>
                <table:table-column table:style-name="id1-3-2-2-1-242-1-2"/>
                <table:table-column table:style-name="id1-3-2-2-1-24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text:span text:style-name="nadrukondlijn">meer dan 5 activiteiten</text:span>,   bestaat aanspraak op vermindering van leges, met uitzondering van het   legesdeel in verband met adviezen of verklaringen van geen bedenkingen als   bedoeld in de onderdelen 2.3.16 en 2.3.17. </text:p>
                    <text:p text:style-name="table_al">De vermindering beloop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ext:p text:style-name="table_al">    </text:p>
                  </table:table-cell>
                </table:table-row>
              </table:table>
              <text:p text:style-name="table_bottom"/>
            </text:section>
            <text:p text:style-name="al">  </text:p>
            <text:p text:style-name="al">
            <text:span text:style-name="nadrukvet">
              <text:span text:style-name="nadrukondlijn">Hoofdstuk 5 Teruggaaf</text:span>
            </text:span>
          </text:p>
            <text:p text:style-name="al"> </text:p>
            <text:section text:name="table_id1-3-2-2-1-246" text:style-name="table">
              <text:p text:style-name="table_top"/>
              <table:table table:style-name="tgroup">
                <table:table-column table:style-name="id1-3-2-2-1-246-1-1"/>
                <table:table-column table:style-name="id1-3-2-2-1-246-1-2"/>
                <table:table-column table:style-name="id1-3-2-2-1-246-1-3"/>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het buiten behandeling laten van een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bevoegd   gezag besluit een aanvraag om een omgevingsvergunning buiten behandeling te   laten bestaat er een aanspraak op gedeeltelijke teruggaaf van de leges, <text:span text:style-name="nadrukondlijn">mits   het tarief voor de aanvraag hoger is dan € 100,00</text:span>. </text:p>
                    <text:p text:style-name="table_al">Bij meerdere   activiteiten dient het tarief van de gezamenlijke activiteiten hoger te zijn   dan € 100,00.</text:p>
                    <text:p text:style-name="table_al">Teruggegeven   wordt:</text:p>
                    <text:list text:style-name="id1-3-2-2-1-246-1-4-2-2-4">
                      <text:list-item text:style-override="id1-3-2-2-1-246-1-4-2-2-4-1">
                        <text:number>1.</text:number>
                        <text:p text:style-name="table_al">als de reden van   buiten behandeling laten is dat de aangevraagde activiteit   niet-vergunningplichtig is: het<text:span text:style-name="nadrukondlijn"> gehele</text:span> deel boven (‘drempel’) van   € 100,00;</text:p>
                      </text:list-item>
                      <text:list-item text:style-override="id1-3-2-2-1-246-1-4-2-2-4-2">
                        <text:number>2.</text:number>
                        <text:p text:style-name="table_al">in gevallen   anders dan onder a.: het deel boven (‘drempel’) van € 100,00 tot   maximaal 80% van de voor de betreffende activiteiten totaal verschuldigde   lege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text:span text:style-name="nadrukondlijn">aanvraag voor een omgevingsvergunning</text:span> geheel of gedeeltelijk <text:span text:style-name="nadrukondlijn">intrekt</text:span>   terwijl deze reeds in behandeling is genomen door de gemeente, bestaat   aanspraak op teruggaaf van een deel van de leges, met uitzondering van het legesdeel in verband met projecten of   handelingen in het kader van de <text:span text:style-name="nadrukvet">Wet   natuurbescherming</text:span>, of adviezen of verklaringen van geen bedenkingen,   e.e.a. als bedoeld in de onderdelen 2.3.12, 2.3.13, 2.3.16 en 2.3.17. </text:p>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 </text:p>
                  </table:table-cell>
                  <table:table-cell table:style-name="entry" table:number-rows-spanned="1" table:number-columns-spanned="1">
                    <text:p text:style-name="table_al">indien de aanvraag wordt ingetrokken <text:span text:style-name="nadrukondlijn">binnen een   termijn van 2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80%</text:p>
                    <text:p text:style-name="table_al">    </text:p>
                  </table:table-cell>
                </table:table-row>
                <table:table-row table:style-name="row">
                  <table:table-cell table:style-name="entry" table:number-rows-spanned="1" table:number-columns-spanned="1">
                    <text:p text:style-name="table_al">2.5.2.2 </text:p>
                  </table:table-cell>
                  <table:table-cell table:style-name="entry" table:number-rows-spanned="1" table:number-columns-spanned="1">
                    <text:p text:style-name="table_al">indien de aanvraag wordt ingetrokken <text:span text:style-name="nadrukondlijn">na 2 weken   en binnen 4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60%</text:p>
                    <text:p text:style-name="table_al">    </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indien de aanvraag wordt ingetrokken <text:span text:style-name="nadrukondlijn">na 4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50%</text:p>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text:span text:style-name="nadrukondlijn">verleende omgevingsvergunning</text:span> geheel of gedeeltelijk <text:span text:style-name="nadrukondlijn">intrekt</text:span>   op aanvraag van de vergunninghouder, bestaat aanspraak op teruggaaf van een   deel van de leges, mits deze aanvraag is ingediend <text:span text:style-name="nadrukondlijn">binnen 6 maanden</text:span>  na verlening van de vergunning en van de   vergunning geen gebruik is gemaakt. De   teruggaaf is met uitzondering van het legesdeel in verband met projecten of   handelingen in het kader van de <text:span text:style-name="nadrukvet">Wet   natuurbescherming</text:span>, of adviezen of verklaringen van geen bedenkingen,   e.e.a. als bedoeld in de onderdelen 2.3.12, 2.3.13, 2.3.16 en 2.3.17 </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25%</text:p>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geheel of   gedeeltelijk <text:span text:style-name="nadrukondlijn">weigert</text:span>, bestaat aanspraak op teruggaaf van een deel van de   leges met   uitzondering van het legesdeel in verband met projecten of handelingen in het   kader van de <text:span text:style-name="nadrukvet">Wet natuurbescherming</text:span>,   of adviezen of verklaringen van geen bedenkingen, e.e.a. als bedoeld in de   onderdelen 2.3.12, 2.3.13, 2.3.16 en 2.3.17.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40%</text:p>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van minder dan € 12,5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ondlijn">Hoofdstuk 6 Intrekking omgevingsvergunning</text:span>
            </text:span>
          </text:p>
            <text:p text:style-name="al"> </text:p>
            <text:section text:name="table_id1-3-2-2-1-250" text:style-name="table">
              <text:p text:style-name="table_top"/>
              <table:table table:style-name="tgroup">
                <table:table-column table:style-name="id1-3-2-2-1-250-1-1"/>
                <table:table-column table:style-name="id1-3-2-2-1-250-1-2"/>
                <table:table-column table:style-name="id1-3-2-2-1-25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p text:style-name="table_al">€ 57,25</text:p>
                  </table:table-cell>
                </table:table-row>
              </table:table>
              <text:p text:style-name="table_bottom"/>
            </text:section>
            <text:p text:style-name="al"> </text:p>
            <text:p text:style-name="al">
            <text:span text:style-name="nadrukvet">
              <text:span text:style-name="nadrukondlijn">Hoofdstuk 7 Wijziging omgevingsvergunning en vergunning brandveiliggebruik </text:span>
            </text:span>
          </text:p>
            <text:p text:style-name="al">
            <text:span text:style-name="nadrukvet">
              <text:span text:style-name="nadrukondlijn">als gevolg van wijziging project</text:span>
            </text:span>
          </text:p>
            <text:p text:style-name="al"> </text:p>
            <text:section text:name="table_id1-3-2-2-1-255" text:style-name="table">
              <text:p text:style-name="table_top"/>
              <table:table table:style-name="tgroup">
                <table:table-column table:style-name="id1-3-2-2-1-255-1-1"/>
                <table:table-column table:style-name="id1-3-2-2-1-255-1-2"/>
                <table:table-column table:style-name="id1-3-2-2-1-25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86,3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brandveiliggebruik als   gevolg van een, naar de om-standigheden beoordeeld, geringe wijziging in het   project:</text:p>
                  </table:table-cell>
                  <table:table-cell table:style-name="entry" table:number-rows-spanned="1" table:number-columns-spanned="1">
                    <text:p text:style-name="table_al">€ 572,65</text:p>
                  </table:table-cell>
                </table:table-row>
              </table:table>
              <text:p text:style-name="table_bottom"/>
            </text:section>
            <text:p text:style-name="al"> </text:p>
            <text:p text:style-name="al">
            <text:span text:style-name="nadrukvet">
              <text:span text:style-name="nadrukondlijn">Hoofdstuk 8 Bestemmingswijzigingen zonder activiteiten</text:span>
            </text:span>
          </text:p>
            <text:p text:style-name="al"> </text:p>
            <text:section text:name="table_id1-3-2-2-1-259" text:style-name="table">
              <text:p text:style-name="table_top"/>
              <table:table table:style-name="tgroup">
                <table:table-column table:style-name="id1-3-2-2-1-259-1-1"/>
                <table:table-column table:style-name="id1-3-2-2-1-259-1-2"/>
                <table:table-column table:style-name="id1-3-2-2-1-259-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text:p>
                    <text:p text:style-name="table_al">de Wet ruimtelijke ordening</text:p>
                  </table:table-cell>
                  <table:table-cell table:style-name="entry" table:number-rows-spanned="1" table:number-columns-spanned="1">
                    <text:p text:style-name="table_al">€   8.590,65</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 5.411,75</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text:p>
                    <text:p text:style-name="table_al">€ 5.411,75</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ls een aanvrager zijn aanvraag om een bestemmingsplan vast te   stellen, te wijzigen of uit te werken intrekt terwijl deze reeds in behandeling   is genomen door de gemeente, bestaat aanspraak op teruggaaf van een deel van   de leges, bedoeld in de artikelen 2.8.1.1, 2.8.1.2 en 2.8.1.3;</text:p>
                    <text:p text:style-name="table_al">De teruggaaf bedraagt:</text:p>
                  </table:table-cell>
                  <table:table-cell table:style-name="entry" table:number-rows-spanned="1" table:number-columns-spanned="1">
                    <text:p text:style-name="table_al">                </text:p>
                    <text:p text:style-name="table_al">6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Als de gemeente een aanvraag om een bestemmingsplan vast te stellen,   te wijzigen of uit te werken weigert, bestaat aanspraak op teruggaaf van een   deel van de leges, bedoeld in de artikelen 2.8.1.1, 2.8.1.2 en 2.8.1.3;</text:p>
                    <text:p text:style-name="table_al">De teruggaaf bedraagt:</text:p>
                  </table:table-cell>
                  <table:table-cell table:style-name="entry" table:number-rows-spanned="1" table:number-columns-spanned="1">
                    <text:p text:style-name="table_al">            </text:p>
                    <text:p text:style-name="table_al">4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heffing van de leges, genoemd in de   artikelen 2.8.1.1, 2.8.1.2 en 2.8.1.3, blijft achterwege voor diensten   waarvan de kosten krachtens een overeenkomst of krachtens afdeling 6.4 van de   Wet ruimtelijke ordening zijn of worden verhaa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ondlijn">Hoofdstuk 9 Sloopmelding (<text:span text:style-name="nadrukvet">VERVALLEN</text:span>)</text:span>
          </text:p>
            <text:p text:style-name="al"> </text:p>
            <text:p text:style-name="al">
            <text:span text:style-name="nadrukondlijn">Hoofdstuk 10 In deze titel niet benoemde beschikking en afwijkend gebruik</text:span>
          </text:p>
            <text:p text:style-name="al"> </text:p>
            <text:section text:name="table_id1-3-2-2-1-265" text:style-name="table">
              <text:p text:style-name="table_top"/>
              <table:table table:style-name="tgroup">
                <table:table-column table:style-name="id1-3-2-2-1-265-1-1"/>
                <table:table-column table:style-name="id1-3-2-2-1-265-1-2"/>
                <table:table-column table:style-name="id1-3-2-2-1-26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fwijkend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in behandeling nemen van een   aanvraag van een vrijstelling van het verbod als bedoeld in artikel 352,   eerste lid van de bouwverordening 1968, om bouwwerken, open erven en   terreinen in afwijking van de bestemming te gebruiken bedraagt:</text:p>
                  </table:table-cell>
                  <table:table-cell table:style-name="entry" table:number-rows-spanned="1" table:number-columns-spanned="1">
                    <text:p text:style-name="table_al">€ 130,55</text:p>
                  </table:table-cell>
                </table:table-row>
              </table:table>
              <text:p text:style-name="table_bottom"/>
            </text:section>
            <text:p text:style-name="al"> </text:p>
            <text:p text:style-name="al">
            <text:span text:style-name="nadrukvet">
              <text:span text:style-name="nadrukondlijn">Titel 3 Dienstverlening vallend onder Europese dienstenrichtlijn</text:span>
            </text:span>
          </text:p>
            <text:p text:style-name="al"> </text:p>
            <text:p text:style-name="al">
            <text:span text:style-name="nadrukondlijn">Hoofdstuk 1 Horeca</text:span>
          </text:p>
            <text:p text:style-name="al"> </text:p>
            <text:section text:name="table_id1-3-2-2-1-271" text:style-name="table">
              <text:p text:style-name="table_top"/>
              <table:table table:style-name="tgroup">
                <table:table-column table:style-name="id1-3-2-2-1-271-1-1"/>
                <table:table-column table:style-name="id1-3-2-2-1-271-1-2"/>
                <table:table-column table:style-name="id1-3-2-2-1-27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recaverordening Hilversum   2017</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Exploitatievergunning</text:span>
                      </text:span>
                      <text:span text:style-name="nadrukcur"> (artikel 4 van de   Horecaverordening Hilversum 2017)</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exploitatievergunning als bedoeld in artikel 4, lid 1, van de   Horecaverordening Hilversum 2017 voor de exploitatiecategorieën: </text:p>
                    <text:p text:style-name="table_al">A, B en C (lichtere   categorieën)(tot 36 punten)</text:p>
                    <text:p text:style-name="table_al">D en E (zwaardere   categorieën <text:span text:style-name="nadrukvet"><text:span text:style-name="nadrukondlijn">zonder</text:span></text:span>   activiteiten 11 of 12)(vanaf 37 punten)      </text:p>
                    <text:p text:style-name="table_al">                                                    vestiging <text:span text:style-name="nadrukvet"><text:span text:style-name="nadrukondlijn">alléén</text:span></text:span> in   horecaconcentratiegebied)</text:p>
                    <text:p text:style-name="table_al">D en E (zwaardere   categorieën <text:span text:style-name="nadrukvet"><text:span text:style-name="nadrukondlijn">met</text:span></text:span>   activiteiten 11 of 12)(vanaf 37 punten), </text:p>
                    <text:p text:style-name="table_al">                                                    vestiging <text:span text:style-name="nadrukvet"><text:span text:style-name="nadrukondlijn">alléén</text:span></text:span> in   horecaconcentratiegebied) </text:p>
                  </table:table-cell>
                  <table:table-cell table:style-name="entry" table:number-rows-spanned="1" table:number-columns-spanned="1">
                    <text:p text:style-name="table_al">€ 230,05</text:p>
                    <text:p text:style-name="table_al">€ 457,40</text:p>
                    <text:p text:style-name="table_al">    </text:p>
                    <text:p text:style-name="table_al">€ 959,2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ijziging van de <text:span text:style-name="nadrukvet">Exploitatievergunning   </text:sp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wijziging van de   exploitatievergunning door het toevoegen van de activiteiten   2,3,5,6,8,9,10,13, 14 of 16 zoals omschreven in het Horecakader 2016, per   module (Eten, Drinken, Openingstijden, Terras, Geluid en entertainment) waar   de toe te voegen activiteiten toe behoren:</text:p>
                  </table:table-cell>
                  <table:table-cell table:style-name="entry" table:number-rows-spanned="1" table:number-columns-spanned="1">
                    <text:p text:style-name="table_al">            </text:p>
                    <text:p text:style-name="table_al">€ 121,65</text:p>
                  </table:table-cell>
                </table:table-row>
                <table:table-row table:style-name="row">
                  <table:table-cell table:style-name="entry" table:number-rows-spanned="1" table:number-columns-spanned="1">
                    <text:p text:style-name="table_al">3.1.3 </text:p>
                    <text:p text:style-name="table_al">    </text:p>
                  </table:table-cell>
                  <table:table-cell table:style-name="entry" table:number-rows-spanned="1" table:number-columns-spanned="1">
                    <text:p text:style-name="table_al">Het tarief bedraagt voor   het in behandeling nemen van een aanvraag tot wijziging van de   exploitatievergunning door het toevoegen van de activiteiten  11 of 12 zoals omschreven in het   Horecakader 2016 module Openingstijden waar de toe te voegen activiteiten toe   behoren (<text:span text:style-name="nadrukvet">Nachthorecabedrijf</text:span>):</text:p>
                  </table:table-cell>
                  <table:table-cell table:style-name="entry" table:number-rows-spanned="1" table:number-columns-spanned="1">
                    <text:p text:style-name="table_al">€ 481,3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lenen van een   individuele ontheffing van de sluitingstijden als bedoeld in artikel 9, lid   4, van de Horecaverordening Hilversum 2017 (<text:span text:style-name="nadrukvet">max. 4 x per jaar</text:span>)</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wijzigen van het aanhangsel   (leidinggevende) als bedoeld in artikel 4, lid 5, </text:p>
                    <text:p text:style-name="table_al">van de Horecaverordening   Hilversum 2017 (<text:span text:style-name="nadrukvet">Exploitatievergunning</text:span>)</text:p>
                    <text:p text:style-name="table_al">Bij   een NIET digitale aanvraag:</text:p>
                    <text:p text:style-name="table_al">vóór   1 leidinggevende</text:p>
                    <text:p text:style-name="table_al">vóór   2 leidinggevenden</text:p>
                    <text:p text:style-name="table_al">vóór   3 leidinggevenden of meer (tevens maximumbedrag)</text:p>
                    <text:p text:style-name="table_al">    </text:p>
                    <text:p text:style-name="table_al">Bij   een DIGITALE aanvraag:</text:p>
                    <text:p text:style-name="table_al">vóór   1 leidinggevende</text:p>
                    <text:p text:style-name="table_al">vóór   2 leidinggevenden</text:p>
                    <text:p text:style-name="table_al">vóór   3 leidinggevenden</text:p>
                    <text:p text:style-name="table_al">vóór   4 leidinggevenden</text:p>
                    <text:p text:style-name="table_al">vóór 5 leidinggevenden of meer   (tevens maximumbedrag)</text:p>
                  </table:table-cell>
                  <table:table-cell table:style-name="entry" table:number-rows-spanned="1" table:number-columns-spanned="1">
                    <text:p text:style-name="table_al">                </text:p>
                    <text:p text:style-name="table_al">€ 153,60</text:p>
                    <text:p text:style-name="table_al">€ 204,80</text:p>
                    <text:p text:style-name="table_al">€ 256,00</text:p>
                    <text:p text:style-name="table_al">    </text:p>
                    <text:p text:style-name="table_al">€ 51,20</text:p>
                    <text:p text:style-name="table_al">€ 76,80</text:p>
                    <text:p text:style-name="table_al">€ 102,40</text:p>
                    <text:p text:style-name="table_al">€ 128,00</text:p>
                    <text:p text:style-name="table_al">€ 153,6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Drank-   en Horec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oreca of Slijtersbedrij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voor   het in behandeling nemen van een aanvraag tot het verlenen of het wijzigen   van een vergunning op grond van artikel 3 van de Drank- en Horecawet </text:p>
                  </table:table-cell>
                  <table:table-cell table:style-name="entry" table:number-rows-spanned="1" table:number-columns-spanned="1">
                    <text:p text:style-name="table_al">        </text:p>
                    <text:p text:style-name="table_al">€ 47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elding inrichtingsverandering of wijzigen aanhangs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38,95</text:p>
                  </table:table-cell>
                </table:table-row>
                <table:table-row table:style-name="row">
                  <table:table-cell table:style-name="entry" table:number-rows-spanned="1" table:number-columns-spanned="1">
                    <text:p text:style-name="table_al">3.1.8 </text:p>
                    <text:p text:style-name="table_al">    </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 <text:span text:style-name="nadrukvet">(vereenvoudigde procedure <text:span text:style-name="nadrukondlijn">wijzigen   leidinggevende</text:span>)</text:span></text:p>
                    <text:p text:style-name="table_al">Bij   een NIET digitale aanvraag:</text:p>
                    <text:p text:style-name="table_al">vóór   1 leidinggevende</text:p>
                    <text:p text:style-name="table_al">vóór   2 leidinggevenden</text:p>
                    <text:p text:style-name="table_al">vóór   3 leidinggevenden of meer (tevens maximumbedrag)</text:p>
                    <text:p text:style-name="table_al">    </text:p>
                    <text:p text:style-name="table_al">Bij   een DIGITALE aanvraag:</text:p>
                    <text:p text:style-name="table_al">vóór   1 leidinggevende</text:p>
                    <text:p text:style-name="table_al">vóór   2 leidinggevenden</text:p>
                    <text:p text:style-name="table_al">vóór   3 leidinggevenden</text:p>
                    <text:p text:style-name="table_al">vóór   4 leidinggevenden</text:p>
                    <text:p text:style-name="table_al">vóór   5 leidinggevenden of meer (tevens maximumbedrag)</text:p>
                  </table:table-cell>
                  <table:table-cell table:style-name="entry" table:number-rows-spanned="1" table:number-columns-spanned="1">
                    <text:p text:style-name="table_al">            </text:p>
                    <text:p text:style-name="table_al">€ 184,00</text:p>
                    <text:p text:style-name="table_al">€ 373,45</text:p>
                    <text:p text:style-name="table_al">€ 560,30</text:p>
                    <text:p text:style-name="table_al">    </text:p>
                    <text:p text:style-name="table_al">€ 71,70</text:p>
                    <text:p text:style-name="table_al">€ 143,35</text:p>
                    <text:p text:style-name="table_al">€ 215,05</text:p>
                    <text:p text:style-name="table_al">€ 286,70</text:p>
                    <text:p text:style-name="table_al">€ 35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ntheffing schenktijden (zwak-)alcoholhoudende drank paracommerciël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lenen van een ontheffing   als bedoeld in artikel 4, lid 1, van de Drank- en Horecawet juncto artikel 7,   lid 2, Verordening Drank- en Horecawet Hilversum 2014 </text:p>
                    <text:p text:style-name="table_al">
                      <text:span text:style-name="nadrukvet">(<text:span text:style-name="nadrukondlijn">maximaal 6 x per jaar</text:span> ontheffing verlenen van het verbod om   in o.a. <text:span text:style-name="nadrukondlijn">sportkantine</text:span> alcoholhoudende drank te verstrekken buiten de   normale schenktijden) </text:span>
                    </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3.1.10 </text:p>
                  </table:table-cell>
                  <table:table-cell table:style-name="entry" table:number-rows-spanned="1" table:number-columns-spanned="1">
                    <text:p text:style-name="table_al">Het tarief bedraagt voor   het in behandeling nemen van een aanvraag tot het verlenen van een ontheffing   als bedoeld in artikel 4, lid 1, van de Drank- en Horecawet juncto artikel 8,   lid 2, Verordening Drank- en Horecawet Hilversum 2014 </text:p>
                    <text:p text:style-name="table_al">
                      <text:span text:style-name="nadrukvet">(<text:span text:style-name="nadrukondlijn">maximaal 6 x per jaar</text:span> ontheffing verlenen van het verbod om   in o.a. <text:span text:style-name="nadrukondlijn">buurt- en dorpshuizen, maneges en zaalsportkantines</text:span> alcoholhoudende   drank te verstrekken buiten de normale schenktijden)</text:span>
                    </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lenen van een   ontheffing als bedoeld in artikel 4, lid 1, van de Drank- en Hore-cawet   juncto artikel 9, lid 2, Verordening Drank- en Horecawet Hilversum 2014 </text:p>
                    <text:p text:style-name="table_al">
                      <text:span text:style-name="nadrukvet">(<text:span text:style-name="nadrukondlijn">maximaal 4 x per jaar</text:span> ontheffing verlenen van het verbod om   in paracom-merciële inrichtingen alcoholhoudende drank te verstrekken voor <text:span text:style-name="nadrukondlijn">bijeen-komsten   van persoonlijke aard</text:span> (bruiloften en partijen) OF <text:span text:style-name="nadrukondlijn">bijeenkomsten van   niet-leden van de paracommerciële inrichting</text:span>)</text:span>
                    </text:p>
                  </table:table-cell>
                  <table:table-cell table:style-name="entry" table:number-rows-spanned="1" table:number-columns-spanned="1">
                    <text:p text:style-name="table_al">                        </text:p>
                    <text:p text:style-name="table_al">€ 1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ntheffing verbod schenktijden (zwak-)alcoholhoudende drank   schoolkantines/ jeugdhonkkantines (niet-paracommerciël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lenen van een ontheffing   als bedoeld in artikel 6, lid 2, Verordening Drank- en Horecawet Hilversum   2014 </text:p>
                  </table:table-cell>
                  <table:table-cell table:style-name="entry" table:number-rows-spanned="1" table:number-columns-spanned="1">
                    <text:p text:style-name="table_al">        </text:p>
                    <text:p text:style-name="table_al">€  48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ntheffing verbod sterke drank paracommerciële inrichtingen met   jeugdl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verlenen van een ontheffing   als bedoeld in artikel 10, Verordening Drank- en Horecawet Hilversum 2014 </text:p>
                  </table:table-cell>
                  <table:table-cell table:style-name="entry" table:number-rows-spanned="1" table:number-columns-spanned="1">
                    <text:p text:style-name="table_al">        </text:p>
                    <text:p text:style-name="table_al">€  48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ijzondere gelegenheden ontheffing schenktijden   (zwak-)alcoholhoudende drank particuli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span text:style-name="nadrukvet">(ontheffing verlenen van het in </text:span><text:a xlink:href="http://wetten.overheid.nl/BWBR0002458/geldigheidsdatum_28-06-2013#2_Artikel3" xlink:type="simple"><text:span text:style-name="nadrukvet">artikel 3</text:span></text:a><text:span text:style-name="nadrukvet"> Drank- en Horecawet voor de   uit-oefening van het horecabedrijf gestelde verbod, bij een in de beschikking   <text:span text:style-name="nadrukondlijn">aangewezen bijzondere gelegenheid van zeer tijdelijke aard</text:span> voor een   aan-eengesloten periode van <text:span text:style-name="nadrukondlijn">ten hoogste 12 dagen</text:span>)</text:span></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Ëénmalige  ontheffing   schenktijden (zwak-)alcoholhoudende drank paracommerciël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tarief bedraagt voor   het in behandeling nemen van een aanvraag tot het verlenen van een ontheffing   als bedoeld in artikel 4, leden 1 en 4, van de Drank- en Horecawet juncto   zowel artikel 17, leden 1 en 2 als artikel 7 leden 1 en 2, Verordening Drank-   en Horecawet Hilversum 2014 </text:p>
                    <text:p text:style-name="table_al">
                      <text:span text:style-name="nadrukvet">(éénmalige ontheffing verlenen van het in </text:span>
                      <text:a xlink:href="http://wetten.overheid.nl/BWBR0002458/geldigheidsdatum_28-06-2013#2_Artikel3" xlink:type="simple">
                        <text:span text:style-name="nadrukvet">artikel 3</text:span>
                      </text:a>
                      <text:span text:style-name="nadrukvet"> Drank- en Horecawet gestelde   verbod bij o.a. <text:span text:style-name="nadrukondlijn">sportkantine</text:span>)</text:span> </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een aanvraag tot het verlenen van een ontheffing   als bedoeld in artikel 4, leden 1 en 4, van de Drank- en Horecawet juncto   zowel artikel 17, leden 1 en 2 als artikel 8 leden 1 en 2, Verordening Drank-   en Horecawet Hilversum 2014 </text:p>
                    <text:p text:style-name="table_al">
                      <text:span text:style-name="nadrukvet">(éénmalige ontheffing verlenen van het in </text:span>
                      <text:a xlink:href="http://wetten.overheid.nl/BWBR0002458/geldigheidsdatum_28-06-2013#2_Artikel3" xlink:type="simple">
                        <text:span text:style-name="nadrukvet">artikel 3</text:span>
                      </text:a>
                      <text:span text:style-name="nadrukvet"> Drank- en Horecawet gestelde   verbod bij o.a. <text:span text:style-name="nadrukondlijn">buurt- en dorpshuizen, maneges, zaalsportkantines</text:span>)</text:span>
                    </text:p>
                  </table:table-cell>
                  <table:table-cell table:style-name="entry" table:number-rows-spanned="1" table:number-columns-spanned="1">
                    <text:p text:style-name="table_al">€ 123,50</text:p>
                  </table:table-cell>
                </table:table-row>
              </table:table>
              <text:p text:style-name="table_bottom"/>
            </text:section>
            <text:p text:style-name="al"> </text:p>
            <text:p text:style-name="al">
            <text:span text:style-name="nadrukvet">
              <text:span text:style-name="nadrukondlijn">Hoofdstuk 2 Organiseren evenementen of markten</text:span>
            </text:span>
          </text:p>
            <text:p text:style-name="al"> </text:p>
            <text:section text:name="table_id1-3-2-2-1-275" text:style-name="table">
              <text:p text:style-name="table_top"/>
              <table:table table:style-name="tgroup">
                <table:table-column table:style-name="id1-3-2-2-1-275-1-1"/>
                <table:table-column table:style-name="id1-3-2-2-1-275-1-2"/>
                <table:table-column table:style-name="id1-3-2-2-1-275-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2.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ook artikel 5.2.3. en/of   2.1.4.1. van de Algemene Plaatselijke Verordening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per podium</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 artikel 2.1.2..lid 2 sub c van de Algemene   Plaatselijke Verordening</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text:span text:style-name="nadrukondlijn">later dan 4 weken vóór de geplande   startdatum</text:span> , ingediende aanvraag tot het verlenen van een vergunning voor   het organiseren van een evenement als bedoeld in artikel 2.2.2. van de   Algemene Plaatselijke Verordening (evenementenvergunning):</text:p>
                    <text:p text:style-name="table_al">bovenop het tarief   genoemd in onderdeel 3.2.1</text:p>
                  </table:table-cell>
                  <table:table-cell table:style-name="entry" table:number-rows-spanned="1" table:number-columns-spanned="1">
                    <text:p text:style-name="table_al">100%</text:p>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ontheffing   als bedoeld in artikel 2.1.3.2, vierde lid van de Algemene Plaatselijke   Verordening</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lenen van ontheffing voor het ten gehore brengen van   onversterkte muziek op grond van artikel 4.8.5. van de Algemene Plaatselijke   Verordening</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4,   eerste lid, van de Algemene Plaatselijke Verordening</text:p>
                  </table:table-cell>
                  <table:table-cell table:style-name="entry" table:number-rows-spanned="1" table:number-columns-spanned="1">
                    <text:p text:style-name="table_al">€ 25,60</text:p>
                  </table:table-cell>
                </table:table-row>
              </table:table>
              <text:p text:style-name="table_bottom"/>
            </text:section>
            <text:p text:style-name="al"> </text:p>
            <text:p text:style-name="al">
            <text:span text:style-name="nadrukvet">
              <text:span text:style-name="nadrukondlijn">Hoofdstuk 3 Standplaatsen Ambulante Handel of Promotionele Standplaatsen</text:span>
            </text:span>
          </text:p>
            <text:p text:style-name="al"> </text:p>
            <text:section text:name="table_id1-3-2-2-1-279" text:style-name="table">
              <text:p text:style-name="table_top"/>
              <table:table table:style-name="tgroup">
                <table:table-column table:style-name="id1-3-2-2-1-279-1-1"/>
                <table:table-column table:style-name="id1-3-2-2-1-279-1-2"/>
                <table:table-column table:style-name="id1-3-2-2-1-279-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bedoeld in artikel 5.2.3,   eerst lid, van de Algemene Plaatselijke Verordening (uitstalvergunning)</text:p>
                  </table:table-cell>
                  <table:table-cell table:style-name="entry" table:number-rows-spanned="1" table:number-columns-spanned="1">
                    <text:p text:style-name="table_al">€ 133,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 een   vergunning  bedoeld in artikel 5.2.3,   eerst lid, onder a, van de Algemene Plaatselijke Verordening   (standplaatsvergunning), geldig voor ten hoogs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dag</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langer dan een dag, maar   ten hoogste een maand</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tot het verlenen van een   vergunning  bedoeld in artikel 5.2.3,   eerst lid, onder a, van de Algemene Plaatselijke Verordening   (standplaatsvergunning), voor tenminste een maand en ten hoogste twee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in geval van een eerste   aanvraag voor een <text:span text:style-name="nadrukondlijn">nieuwe</text:span> locatie </text:p>
                  </table:table-cell>
                  <table:table-cell table:style-name="entry" table:number-rows-spanned="1" table:number-columns-spanned="1">
                    <text:p text:style-name="table_al">€ 399,35</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in geval van een eerste   aanvraag voor een <text:span text:style-name="nadrukondlijn">bestaande</text:span> locatie </text:p>
                  </table:table-cell>
                  <table:table-cell table:style-name="entry" table:number-rows-spanned="1" table:number-columns-spanned="1">
                    <text:p text:style-name="table_al">€ 271,60</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in geval van verlenging   van een reeds eerder verleende vergunning</text:p>
                  </table:table-cell>
                  <table:table-cell table:style-name="entry" table:number-rows-spanned="1" table:number-columns-spanned="1">
                    <text:p text:style-name="table_al">€ 117,8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tot    het verlenen van een vergunning    bedoeld in artikel 5 van de Marktverordening (standplaatsvergunning op  de markt), voor onbepaalde tijd:</text:p>
                  </table:table-cell>
                  <table:table-cell table:style-name="entry" table:number-rows-spanned="1" table:number-columns-spanned="1">
                    <text:p text:style-name="table_al">€ 79,25</text:p>
                  </table:table-cell>
                </table:table-row>
              </table:table>
              <text:p text:style-name="table_bottom"/>
            </text:section>
            <text:p text:style-name="al">  </text:p>
            <text:p text:style-name="al">
            <text:span text:style-name="nadrukvet">
              <text:span text:style-name="nadrukondlijn">Hoofdstuk 4 Seksinrichtingen</text:span>
            </text:span>
          </text:p>
            <text:p text:style-name="al"> </text:p>
            <text:section text:name="table_id1-3-2-2-1-283" text:style-name="table">
              <text:p text:style-name="table_top"/>
              <table:table table:style-name="tgroup">
                <table:table-column table:style-name="id1-3-2-2-1-283-1-1"/>
                <table:table-column table:style-name="id1-3-2-2-1-283-1-2"/>
                <table:table-column table:style-name="id1-3-2-2-1-283-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verlenen van een   vergunning voor seksinrichtingen ex. art. 3.2.1. van de Algemene Plaatselijke   Verordening voor zover het betreft thuiswerkers en escortbedrijven</text:p>
                  </table:table-cell>
                  <table:table-cell table:style-name="entry" table:number-rows-spanned="1" table:number-columns-spanned="1">
                    <text:p text:style-name="table_al">€ 238,95</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het verlenen van een vergunning voor   seksinrichting “overige seksinrichtingen” ex artikel 3.2.1.van de Algemene   Plaatselijke Verordening                                                                                       a. bij vestiging   van een nieuw bedrijf of overname van een bestaand  bedrijf                                                                                                              b. in andere gevallen</text:p>
                  </table:table-cell>
                  <table:table-cell table:style-name="entry" table:number-rows-spanned="1" table:number-columns-spanned="1">
                    <text:p text:style-name="table_al">        </text:p>
                    <text:p text:style-name="table_al">€ 960,50</text:p>
                    <text:p text:style-name="table_al">€ 238,9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verlenen van een   jaarlijkse ontheffing sluitingstijd ex artikel 3.2.3, tweede lid van de   Algemene Plaatselijke Verordening</text:p>
                  </table:table-cell>
                  <table:table-cell table:style-name="entry" table:number-rows-spanned="1" table:number-columns-spanned="1">
                    <text:p text:style-name="table_al">€ 190,40</text:p>
                  </table:table-cell>
                </table:table-row>
              </table:table>
              <text:p text:style-name="table_bottom"/>
            </text:section>
            <text:p text:style-name="al"> </text:p>
            <text:p text:style-name="al">
            <text:span text:style-name="nadrukvet">
              <text:span text:style-name="nadrukondlijn">Hoofdstuk 5 Splitsingsvergunning woonruimte/Huisvestingswet 2014</text:span>
            </text:span>
          </text:p>
            <text:p text:style-name="al"> </text:p>
            <text:section text:name="table_id1-3-2-2-1-287" text:style-name="table">
              <text:p text:style-name="table_top"/>
              <table:table table:style-name="tgroup">
                <table:table-column table:style-name="id1-3-2-2-1-287-1-1"/>
                <table:table-column table:style-name="id1-3-2-2-1-287-1-2"/>
                <table:table-column table:style-name="id1-3-2-2-1-287-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134,75</text:p>
                    <text:p text:style-name="table_al">    </text:p>
                  </table:table-cell>
                </table:table-row>
              </table:table>
              <text:p text:style-name="table_bottom"/>
            </text:section>
            <text:p text:style-name="al"> </text:p>
            <text:p text:style-name="al">
            <text:span text:style-name="nadrukvet">
              <text:span text:style-name="nadrukondlijn">Hoofdstuk 6 Winkeltijdenwet</text:span>
            </text:span>
          </text:p>
            <text:p text:style-name="al"> </text:p>
            <text:section text:name="table_id1-3-2-2-1-291" text:style-name="table">
              <text:p text:style-name="table_top"/>
              <table:table table:style-name="tgroup">
                <table:table-column table:style-name="id1-3-2-2-1-291-1-1"/>
                <table:table-column table:style-name="id1-3-2-2-1-291-1-2"/>
                <table:table-column table:style-name="id1-3-2-2-1-291-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een ontheffing in het kader van de   Winkeltijdenwet of het Vrijstellingen-besluit Winkeltijdenwet (afzonderlijke   situaties)</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ontheffing op grond van artikel 6 van de Winkeltijdenverordening   Hilversum 2013 (openstelling van supermarkten op zon- en feestdagen)</text:p>
                  </table:table-cell>
                  <table:table-cell table:style-name="entry" table:number-rows-spanned="1" table:number-columns-spanned="1">
                    <text:p text:style-name="table_al">€   230,55</text:p>
                  </table:table-cell>
                </table:table-row>
              </table:table>
              <text:p text:style-name="table_bottom"/>
            </text:section>
            <text:p text:style-name="al"> </text:p>
            <text:p text:style-name="al">
            <text:span text:style-name="nadrukvet">
              <text:span text:style-name="nadrukondlijn">Hoofdstuk 7 Ontheffing flyerverbod centrum politieke partijen</text:span>
            </text:span>
          </text:p>
            <text:p text:style-name="al"> </text:p>
            <text:section text:name="table_id1-3-2-2-1-295" text:style-name="table">
              <text:p text:style-name="table_top"/>
              <table:table table:style-name="tgroup">
                <table:table-column table:style-name="id1-3-2-2-1-295-1-1"/>
                <table:table-column table:style-name="id1-3-2-2-1-295-1-2"/>
                <table:table-column table:style-name="id1-3-2-2-1-29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ontheffing   aan politieke partijen met betrekking tot het flyerverbod in het centrum als   bedoeld in artikel 2.1.5.12 van de Algemene Plaatselijke Verordening</text:p>
                  </table:table-cell>
                  <table:table-cell table:style-name="entry" table:number-rows-spanned="1" table:number-columns-spanned="1">
                    <text:p text:style-name="table_al">€ 10,25</text:p>
                  </table:table-cell>
                </table:table-row>
              </table:table>
              <text:p text:style-name="table_bottom"/>
            </text:section>
            <text:p text:style-name="al">
            <text:span text:style-name="nadrukvet">
              <text:span text:style-name="nadrukondlijn">Hoofdstuk 8 Collectevergunning</text:span>
            </text:span>
          </text:p>
            <text:p text:style-name="al"> </text:p>
            <text:section text:name="table_id1-3-2-2-1-298" text:style-name="table">
              <text:p text:style-name="table_top"/>
              <table:table table:style-name="tgroup">
                <table:table-column table:style-name="id1-3-2-2-1-298-1-1"/>
                <table:table-column table:style-name="id1-3-2-2-1-298-1-2"/>
                <table:table-column table:style-name="id1-3-2-2-1-298-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8 weken vóór collecte) tot het   verlenen van een vergunning voor een collecte door een organisatie <text:span text:style-name="nadrukondlijn">buiten</text:span>   Hilversum die <text:span text:style-name="nadrukondlijn">niet</text:span> op de CBF kalender staat  </text:p>
                  </table:table-cell>
                  <table:table-cell table:style-name="entry" table:number-rows-spanned="1" table:number-columns-spanned="1">
                    <text:p text:style-name="table_al">€ 40,10</text:p>
                  </table:table-cell>
                </table:table-row>
              </table:table>
              <text:p text:style-name="table_bottom"/>
            </text:section>
            <text:p text:style-name="al"> </text:p>
            <text:p text:style-name="al">
            <text:span text:style-name="nadrukvet">
              <text:span text:style-name="nadrukondlijn">Hoofdstuk 9 In deze titel niet benoemde vergunning, ontheffing of andere beschikking</text:span>
            </text:span>
          </text:p>
            <text:p text:style-name="al"> </text:p>
            <text:section text:name="table_id1-3-2-2-1-302" text:style-name="table">
              <text:p text:style-name="table_top"/>
              <table:table table:style-name="tgroup">
                <table:table-column table:style-name="id1-3-2-2-1-302-1-1"/>
                <table:table-column table:style-name="id1-3-2-2-1-302-1-2"/>
                <table:table-column table:style-name="id1-3-2-2-1-302-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text:p>
                    <text:p text:style-name="table_al">of andere beschikking</text:p>
                  </table:table-cell>
                  <table:table-cell table:style-name="entry" table:number-rows-spanned="1" table:number-columns-spanned="1">
                    <text:p text:style-name="table_al">€ 40,10</text:p>
                  </table:table-cell>
                </table:table-row>
              </table:table>
              <text:p text:style-name="table_bottom"/>
            </text:section>
            <text:p text:style-name="al"/>
            <text:p text:style-name="al"/>
            <text:p text:style-name="al">In verband met de praktische uitvoerbaarheid worden de door het Rijk vastgestelde (maximum)tarieven (Wettelijk (max.) tarief) in Titel 1 Algemene Dienstverlening naar beneden afgerond op eenheden van 5 eurocent.</text:p>
            <text:p text:style-name="al"/>
            <text:p text:style-name="al"/>
            <text:p text:style-name="al"/>
            <text:p text:style-name="al">Aldus vastgesteld in de openbare raadsvergadering van 14 november 2018.</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13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3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3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9,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37</meta:user-defined>
    <meta:user-defined meta:name="OVERHEIDop.GmbID/DC.identifier">gmb-2018-256137</meta:user-defined>
    <meta:user-defined meta:name="OVERHEID.TaxonomieBeleidsagenda/OVERHEID.category">Financiën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9-01-0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4923_1</meta:user-defined>
    <meta:user-defined meta:name="OVERHEIDop.externeBijlage">legesverordening 2019|exb-2018-69061</meta:user-defined>
    <meta:user-defined meta:name="OVERHEIDop.versieInformatie"/>
  </office:meta>
</office:document-meta>
</file>